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complex="Arial"/>
    </style:style>
    <style:style style:name="P2" style:parent-style-name="Normal" style:family="paragraph">
      <style:text-properties style:font-name-complex="Arial" fo:font-weight="bold" style:font-weight-asian="bold"/>
    </style:style>
    <style:style style:name="P3" style:parent-style-name="Normal" style:family="paragraph">
      <style:text-properties style:font-name-complex="Arial"/>
    </style:style>
    <style:style style:name="P4" style:parent-style-name="Normal" style:family="paragraph">
      <style:text-properties style:font-name-complex="Arial"/>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Heading1" style:family="paragraph">
      <style:paragraph-properties fo:break-before="page"/>
    </style:style>
    <style:style style:name="P14" style:parent-style-name="Normal" style:family="paragraph">
      <style:text-properties fo:font-weight="bold" style:font-weight-asian="bold"/>
    </style:style>
    <style:style style:name="T15" style:parent-style-name="DefaultParagraphFont" style:family="text">
      <style:text-properties style:font-name-complex="Calibri Light" style:font-weight-complex="normal" fo:font-style="normal" style:font-style-asian="normal" style:font-style-complex="normal"/>
    </style:style>
    <style:style style:name="T16" style:parent-style-name="DefaultParagraphFont" style:family="text">
      <style:text-properties style:font-name-complex="Calibri Light" fo:font-weight="normal" style:font-weight-asian="normal"/>
    </style:style>
    <style:style style:name="T17" style:parent-style-name="DefaultParagraphFont" style:family="text">
      <style:text-properties style:font-name-complex="Calibri Light" fo:font-weight="normal" style:font-weight-asian="normal" fo:background-color="#FFFF00"/>
    </style:style>
    <style:style style:name="T18" style:parent-style-name="DefaultParagraphFont" style:family="text">
      <style:text-properties style:font-name-complex="Calibri Light" fo:font-weight="normal" style:font-weight-asian="normal" fo:background-color="#FFFF00"/>
    </style:style>
    <style:style style:name="T19" style:parent-style-name="DefaultParagraphFont" style:family="text">
      <style:text-properties style:font-name-complex="Calibri Light" fo:font-weight="normal" style:font-weight-asian="normal" fo:background-color="#FFFF00"/>
    </style:style>
    <style:style style:name="T20" style:parent-style-name="DefaultParagraphFont" style:family="text">
      <style:text-properties fo:background-color="#FFFF00"/>
    </style:style>
    <style:style style:name="T21" style:parent-style-name="DefaultParagraphFont" style:family="text">
      <style:text-properties fo:font-weight="bold" style:font-weight-asian="bold"/>
    </style:style>
    <style:style style:name="T22" style:parent-style-name="DefaultParagraphFont" style:family="text">
      <style:text-properties fo:background-color="#FFFF00"/>
    </style:style>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style style:name="P28" style:parent-style-name="Normal" style:family="paragraph"/>
    <style:style style:name="P29" style:parent-style-name="Heading2" style:family="paragraph">
      <style:text-properties style:font-name-complex="Calibri Light" style:font-weight-complex="normal" fo:font-style="normal" style:font-style-asian="normal" style:font-style-complex="normal"/>
    </style:style>
    <style:style style:name="T30" style:parent-style-name="DefaultParagraphFont" style:family="text">
      <style:text-properties fo:font-style="italic" style:font-style-asian="italic" fo:background-color="#FFFF00"/>
    </style:style>
    <style:style style:name="P31" style:parent-style-name="Normal" style:family="paragraph"/>
    <style:style style:name="T32" style:parent-style-name="DefaultParagraphFont" style:family="text">
      <style:text-properties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style style:name="T47" style:parent-style-name="DefaultParagraphFont" style:family="text">
      <style:text-properties style:font-name-complex="Calibri Light" style:font-weight-complex="normal" fo:font-style="normal" style:font-style-asian="normal" style:font-style-complex="normal"/>
    </style:style>
    <style:style style:name="T48" style:parent-style-name="DefaultParagraphFont" style:family="text">
      <style:text-properties style:font-name-complex="Calibri Light" style:font-weight-complex="normal" fo:font-style="normal" style:font-style-asian="normal" style:font-style-complex="normal"/>
    </style:style>
    <style:style style:name="P49" style:parent-style-name="Normal" style:family="paragraph">
      <style:text-properties style:font-name-complex="Arial" style:language-asian="en" style:country-asian="US"/>
    </style:style>
    <style:style style:name="P50" style:parent-style-name="Normal" style:family="paragraph">
      <style:text-properties style:font-name-complex="Arial" style:language-asian="en" style:country-asian="US"/>
    </style:style>
    <style:style style:name="P51" style:parent-style-name="Normal" style:family="paragraph">
      <style:text-properties style:font-name-complex="Arial" style:language-asian="en" style:country-asian="US"/>
    </style:style>
    <style:style style:name="P52" style:parent-style-name="Normal" style:family="paragraph"/>
    <style:style style:name="T53" style:parent-style-name="DefaultParagraphFont" style:family="text">
      <style:text-properties style:font-name-complex="Arial" style:language-asian="en" style:country-asian="US"/>
    </style:style>
    <style:style style:name="T54" style:parent-style-name="DefaultParagraphFont" style:family="text">
      <style:text-properties style:font-name-complex="Arial" style:language-asian="en" style:country-asian="US"/>
    </style:style>
    <style:style style:name="T55" style:parent-style-name="DefaultParagraphFont" style:family="text">
      <style:text-properties style:font-name-complex="Arial" fo:background-color="#FFFF00" style:language-asian="en" style:country-asian="US"/>
    </style:style>
    <style:style style:name="T56" style:parent-style-name="DefaultParagraphFont" style:family="text">
      <style:text-properties style:font-name-complex="Arial" style:language-asian="en" style:country-asian="US"/>
    </style:style>
    <style:style style:name="P57" style:parent-style-name="Normal" style:family="paragraph"/>
    <style:style style:name="T58" style:parent-style-name="DefaultParagraphFont" style:family="text">
      <style:text-properties style:font-name-complex="Arial" style:language-asian="en" style:country-asian="US"/>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P61" style:parent-style-name="Normal" style:family="paragraph">
      <style:text-properties style:font-name-complex="Arial" style:language-asian="en" style:country-asian="US"/>
    </style:style>
    <style:style style:name="P62" style:parent-style-name="Normal" style:family="paragraph">
      <style:text-properties style:font-name-complex="Arial" style:language-asian="en" style:country-asian="US"/>
    </style:style>
    <style:style style:name="T63" style:parent-style-name="DefaultParagraphFont" style:family="text">
      <style:text-properties style:font-name-complex="Calibri Light" style:font-weight-complex="normal" fo:font-style="normal" style:font-style-asian="normal" style:font-style-complex="normal"/>
    </style:style>
    <style:style style:name="T64" style:parent-style-name="DefaultParagraphFont" style:family="text">
      <style:text-properties style:font-name-complex="Calibri Light" style:font-weight-complex="normal" fo:font-style="normal" style:font-style-asian="normal" style:font-style-complex="normal"/>
    </style:style>
    <style:style style:name="T65" style:parent-style-name="DefaultParagraphFont" style:family="text">
      <style:text-properties style:font-name-complex="Calibri Light" style:font-weight-complex="normal" fo:font-style="normal" style:font-style-asian="normal" style:font-style-complex="normal"/>
    </style:style>
    <style:style style:name="T66" style:parent-style-name="DefaultParagraphFont" style:family="text">
      <style:text-properties fo:background-color="#FFFF00"/>
    </style:style>
    <style:style style:name="T67" style:parent-style-name="DefaultParagraphFont" style:family="text">
      <style:text-properties fo:font-weight="bold" style:font-weight-asian="bold"/>
    </style:style>
    <style:style style:name="T68" style:parent-style-name="DefaultParagraphFont" style:family="text">
      <style:text-properties fo:background-color="#FFFF00"/>
    </style:style>
    <style:style style:name="T69" style:parent-style-name="DefaultParagraphFont" style:family="text">
      <style:text-properties fo:background-color="#FFFF00"/>
    </style:style>
    <style:style style:name="T70" style:parent-style-name="DefaultParagraphFont" style:family="text">
      <style:text-properties fo:background-color="#FFFF00"/>
    </style:style>
    <style:style style:name="P71" style:parent-style-name="Normal" style:family="paragraph">
      <style:text-properties style:font-name-complex="Arial" style:language-asian="en" style:country-asian="US"/>
    </style:style>
    <style:style style:name="T72" style:parent-style-name="DefaultParagraphFont" style:family="text">
      <style:text-properties style:font-name-complex="Calibri Light" style:font-weight-complex="normal" fo:font-style="normal" style:font-style-asian="normal" style:font-style-complex="normal"/>
    </style:style>
    <style:style style:name="T73" style:parent-style-name="DefaultParagraphFont" style:family="text">
      <style:text-properties style:font-name-complex="Calibri Light" style:font-weight-complex="normal" fo:font-style="normal" style:font-style-asian="normal" style:font-style-complex="normal"/>
    </style:style>
    <style:style style:name="T74" style:parent-style-name="DefaultParagraphFont" style:family="text">
      <style:text-properties style:font-name-complex="Calibri Light" style:font-weight-complex="normal" fo:font-style="normal" style:font-style-asian="normal" style:font-style-complex="normal"/>
    </style:style>
    <style:style style:name="T75" style:parent-style-name="DefaultParagraphFont" style:family="text">
      <style:text-properties fo:background-color="#FFFF00"/>
    </style:style>
    <style:style style:name="T76" style:parent-style-name="DefaultParagraphFont" style:family="text">
      <style:text-properties fo:background-color="#FFFF00"/>
    </style:style>
    <style:style style:name="T77" style:parent-style-name="DefaultParagraphFont" style:family="text">
      <style:text-properties fo:background-color="#FFFF00"/>
    </style:style>
    <style:style style:name="T78" style:parent-style-name="DefaultParagraphFont" style:family="text">
      <style:text-properties fo:background-color="#FFFF00"/>
    </style:style>
    <style:style style:name="T79" style:parent-style-name="DefaultParagraphFont" style:family="text">
      <style:text-properties fo:background-color="#FFFF00"/>
    </style:style>
    <style:style style:name="P80" style:parent-style-name="Normal" style:family="paragraph">
      <style:text-properties fo:font-weight="bold" style:font-weight-asian="bold" style:font-weight-complex="bold" style:font-style-complex="italic" style:text-underline-type="single" style:text-underline-style="solid" style:text-underline-width="auto" style:text-underline-mode="continuous"/>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fo:background-color="#FFFF00"/>
    </style:style>
    <style:style style:name="P84"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5" style:parent-style-name="Normal" style:family="paragraph">
      <style:text-properties style:font-weight-complex="bold" style:font-style-complex="italic"/>
    </style:style>
    <style:style style:name="T86" style:parent-style-name="DefaultParagraphFont" style:family="text">
      <style:text-properties fo:background-color="#FFFF00"/>
    </style:style>
    <style:style style:name="T87" style:parent-style-name="DefaultParagraphFont" style:family="text">
      <style:text-properties fo:background-color="#FFFF00"/>
    </style:style>
    <style:style style:name="T88" style:parent-style-name="DefaultParagraphFont" style:family="text">
      <style:text-properties style:font-name-complex="Calibri Light" style:font-weight-complex="normal" fo:font-style="normal" style:font-style-asian="normal" style:font-style-complex="normal"/>
    </style:style>
    <style:style style:name="T89" style:parent-style-name="DefaultParagraphFont" style:family="text">
      <style:text-properties style:font-name-complex="Calibri Light" style:font-weight-complex="normal" fo:font-style="normal" style:font-style-asian="normal" style:font-style-complex="normal"/>
    </style:style>
    <style:style style:name="T90" style:parent-style-name="DefaultParagraphFont" style:family="text">
      <style:text-properties style:font-name-complex="Calibri Light" style:font-weight-complex="normal" fo:font-style="normal" style:font-style-asian="normal" style:font-style-complex="normal"/>
    </style:style>
    <style:style style:name="T91" style:parent-style-name="DefaultParagraphFont" style:family="text">
      <style:text-properties style:font-name-complex="Calibri Light" fo:font-weight="normal" style:font-weight-asian="normal" style:font-weight-complex="normal" style:font-style-complex="normal"/>
    </style:style>
    <style:style style:name="P92" style:parent-style-name="Normal" style:family="paragraph"/>
    <style:style style:name="T93" style:parent-style-name="DefaultParagraphFont" style:family="text">
      <style:text-properties fo:background-color="#FFFF00"/>
    </style:style>
    <style:style style:name="T94" style:parent-style-name="DefaultParagraphFont" style:family="text">
      <style:text-properties fo:background-color="#FFFF00"/>
    </style:style>
    <style:style style:name="T95" style:parent-style-name="DefaultParagraphFont" style:family="text">
      <style:text-properties fo:background-color="#FFFF00"/>
    </style:style>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P98" style:parent-style-name="Normal" style:family="paragraph"/>
    <style:style style:name="T99" style:parent-style-name="DefaultParagraphFont" style:family="text">
      <style:text-properties fo:background-color="#FFFF00"/>
    </style:style>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style style:name="T104" style:parent-style-name="DefaultParagraphFont" style:family="text">
      <style:text-properties fo:background-color="#FFFF00"/>
    </style:style>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style style:name="P117" style:parent-style-name="Normal" style:family="paragraph"/>
    <style:style style:name="P118" style:parent-style-name="Normal" style:family="paragraph"/>
    <style:style style:name="P119" style:parent-style-name="Normal" style:family="paragraph"/>
    <style:style style:name="T120" style:parent-style-name="DefaultParagraphFont" style:family="text">
      <style:text-properties fo:background-color="#FFFF00"/>
    </style:style>
    <style:style style:name="P121" style:parent-style-name="Normal" style:family="paragraph"/>
    <style:style style:name="T122" style:parent-style-name="DefaultParagraphFont" style:family="text">
      <style:text-properties fo:background-color="#FFFF00"/>
    </style:style>
    <style:style style:name="P123" style:parent-style-name="Normal" style:family="paragraph"/>
    <style:style style:name="P124" style:parent-style-name="Normal" style:family="paragraph"/>
    <style:style style:name="P125" style:parent-style-name="Normal" style:family="paragraph"/>
    <style:style style:name="P126" style:parent-style-name="Normal" style:family="paragraph"/>
    <style:style style:name="P127" style:parent-style-name="Normal" style:family="paragraph"/>
    <style:style style:name="P128" style:parent-style-name="Normal" style:family="paragraph"/>
    <style:style style:name="T129" style:parent-style-name="DefaultParagraphFont" style:family="text">
      <style:text-properties fo:background-color="#FFFF00"/>
    </style:style>
    <style:style style:name="P130" style:parent-style-name="Normal" style:family="paragraph"/>
    <style:style style:name="T131" style:parent-style-name="DefaultParagraphFont" style:family="text">
      <style:text-properties fo:background-color="#FFFF00"/>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style:style style:name="T134" style:parent-style-name="DefaultParagraphFont" style:family="text">
      <style:text-properties fo:background-color="#FFFF00"/>
    </style:style>
    <style:style style:name="P135" style:parent-style-name="Heading2" style:family="paragraph">
      <style:text-properties style:font-name-complex="Calibri Light" style:font-weight-complex="normal" fo:font-style="normal" style:font-style-asian="normal" style:font-style-complex="normal"/>
    </style:style>
    <style:style style:name="T136" style:parent-style-name="DefaultParagraphFont" style:family="text">
      <style:text-properties fo:background-color="#FFFF00"/>
    </style:style>
    <style:style style:name="T137" style:parent-style-name="DefaultParagraphFont" style:family="text">
      <style:text-properties fo:background-color="#FFFF00"/>
    </style:style>
    <style:style style:name="T138" style:parent-style-name="DefaultParagraphFont" style:family="text">
      <style:text-properties fo:background-color="#FFFF00"/>
    </style:style>
    <style:style style:name="T139" style:parent-style-name="DefaultParagraphFont" style:family="text">
      <style:text-properties fo:font-weight="bold" style:font-weight-asian="bold"/>
    </style:style>
    <style:style style:name="T140" style:parent-style-name="DefaultParagraphFont" style:family="text">
      <style:text-properties fo:background-color="#FFFF00"/>
    </style:style>
    <style:style style:name="T141" style:parent-style-name="DefaultParagraphFont" style:family="text">
      <style:text-properties fo:background-color="#FFFF00"/>
    </style:style>
    <style:style style:name="T142" style:parent-style-name="DefaultParagraphFont" style:family="text">
      <style:text-properties fo:background-color="#FFFF00"/>
    </style:style>
    <style:style style:name="P143" style:parent-style-name="Heading2" style:family="paragraph">
      <style:text-properties style:font-name-complex="Calibri Light" style:font-weight-complex="normal" fo:font-style="normal" style:font-style-asian="normal" style:font-style-complex="normal"/>
    </style:style>
    <style:style style:name="T144" style:parent-style-name="DefaultParagraphFont" style:family="text">
      <style:text-properties fo:background-color="#FFFF00"/>
    </style:style>
    <style:style style:name="T145" style:parent-style-name="DefaultParagraphFont" style:family="text">
      <style:text-properties fo:background-color="#FFFF00"/>
    </style:style>
    <style:style style:name="T146" style:parent-style-name="DefaultParagraphFont" style:family="text">
      <style:text-properties fo:background-color="#FFFF00"/>
    </style:style>
    <style:style style:name="T147" style:parent-style-name="DefaultParagraphFont" style:family="text">
      <style:text-properties fo:background-color="#FFFF00"/>
    </style:style>
    <style:style style:name="T148" style:parent-style-name="DefaultParagraphFont" style:family="text">
      <style:text-properties fo:font-weight="bold" style:font-weight-asian="bold"/>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T151" style:parent-style-name="DefaultParagraphFont" style:family="text">
      <style:text-properties fo:background-color="#FFFF00"/>
    </style:style>
    <style:style style:name="T152" style:parent-style-name="DefaultParagraphFont" style:family="text">
      <style:text-properties fo:background-color="#FFFF00"/>
    </style:style>
    <style:style style:name="T153" style:parent-style-name="DefaultParagraphFont" style:family="text">
      <style:text-properties fo:background-color="#FFFF00"/>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00"/>
    </style:style>
    <style:style style:name="T156" style:parent-style-name="DefaultParagraphFont" style:family="text">
      <style:text-properties fo:background-color="#FFFF00"/>
    </style:style>
    <style:style style:name="T157" style:parent-style-name="DefaultParagraphFont" style:family="text">
      <style:text-properties fo:background-color="#FFFF00"/>
    </style:style>
    <style:style style:name="T158" style:parent-style-name="DefaultParagraphFont" style:family="text">
      <style:text-properties fo:font-weight="bold" style:font-weight-asian="bold"/>
    </style:style>
    <style:style style:name="T159" style:parent-style-name="DefaultParagraphFont" style:family="text">
      <style:text-properties fo:background-color="#FFFF00"/>
    </style:style>
    <style:style style:name="T160" style:parent-style-name="DefaultParagraphFont" style:family="text">
      <style:text-properties fo:background-color="#FFFF00"/>
    </style:style>
  </office:automatic-styles>
  <office:body>
    <office:text text:use-soft-page-breaks="true">
      <text:h text:style-name="P1" text:outline-level="1">Template guidance note</text:h>
      <text:p text:style-name="P2"/>
      <text:p text:style-name="P3">The templates are intended for guidance purposes only.</text:p>
      <text:p text:style-name="P4"/>
      <text:p text:style-name="P5">They do not imply authorisation or sanction by Historic England or the Association of Local Government Archaeological Officers<text:s/>(ALGAO)<text:s/>UK.</text:p>
      <text:p text:style-name="P6"/>
      <text:p text:style-name="P7">No responsibility or liability can be accepted for any injury, loss or damage incurred as a result of their use, or from reliance upon their content. <text:s/></text:p>
      <text:p text:style-name="P8"/>
      <text:p text:style-name="P9">In creating policy documentation, HERs must ensure that that the appropriate legal advice is taken where necessary and that relevant guidelines are followed.</text:p>
      <text:p text:style-name="P10"/>
      <text:p text:style-name="P11">The drafting of policy documentation should also take account of local authority or organisation house styles and ensure that publicly available material carries the relevant logos and insignia.</text:p>
      <text:p text:style-name="P12"/>
      <text:soft-page-break/>
      <text:h text:style-name="P13" text:outline-level="1">Information Services Policy</text:h>
      <text:p text:style-name="P14"/>
      <text:h text:style-name="Heading2" text:outline-level="2"><text:span text:style-name="T15">1. Introduction</text:span><text:span text:style-name="T16"><text:s/></text:span><text:span text:style-name="T17">(alternative wording included</text:span><text:span text:style-name="T18">, select as appropriate</text:span><text:span text:style-name="T19">)</text:span></text:h>
      <text:p text:style-name="Normal"/>
      <text:p text:style-name="Normal"><text:bookmark-start text:name="_Hlk181366351"/><text:span text:style-name="T20">[Insert name]</text:span><text:span text:style-name="T21"><text:s/></text:span><text:bookmark-end text:name="_Hlk181366351"/>HER is the primary trusted source of information about the historic environment<text:s/>within<text:s/><text:bookmark-start text:name="_Hlk181366324"/><text:span text:style-name="T22">[insert relevant authority name]</text:span>.<text:bookmark-end text:name="_Hlk181366324"/></text:p>
      <text:p text:style-name="Normal"/>
      <text:p text:style-name="Normal">Historic Environment Records (HERs) contain information about the historic environment for a defined geographic area. The records are based on extensive research and investigation and have been created over many decades for public benefit.</text:p>
      <text:p text:style-name="Normal"/>
      <text:p text:style-name="Normal">The historic environment is the physical evidence for past human activity. It connects people with place, and with the traditions, stories, and memories associated with places and landscapes. It includes all aspects of the environment resulting from the interaction between people and places through time, including all surviving physical remains of past human activity, whether visible, buried or submerged, and landscaped and planted or managed flora.</text:p>
      <text:p text:style-name="Normal"/>
      <text:p text:style-name="Normal">The historic environment includes all aspects of our surroundings that have been built, formed or influenced by human activities from earliest to most recent times. Today HERs are information services that provide access to comprehensive and dynamic resources, forming the basis for development management and sustainable conservation. They play an important role in informing public understanding and enjoyment of the historic environment.</text:p>
      <text:p text:style-name="Normal"/>
      <text:p text:style-name="Normal">Historic Environment Records (HERs) were originally known as Sites and Monument Records (SMRs) and were created in response to the loss of the archaeological resource through urban and rural development. From their original remit of recording archaeological sites, they have developed to encompass a much wider range of information about the historic environment which is reflected in the change of name from SMR to HER.</text:p>
      <text:p text:style-name="Normal"/>
      <text:p text:style-name="Normal">An HER stores and provides access to systematically organised information about a given area. The HER consists of three main elements: a database, a Geographical Information System (GIS) and reference collections.<text:s/>Information was originally recorded using a<text:s/>card index<text:s/>and paper maps,<text:s/>and although<text:s/>digital databases<text:s/>and<text:s/>GIS<text:s/>are now used<text:s/>HER reference collections usually contain both digital and hard-copy information.</text:p>
      <text:p text:style-name="Normal"/>
      <text:p text:style-name="Normal">An HER makes information accessible to all in order to:</text:p>
      <text:list text:style-name="LFO4" text:continue-numbering="true">
        <text:list-item>
          <text:p text:style-name="P23">advance knowledge and understanding of the historic environment;</text:p>
        </text:list-item>
        <text:list-item>
          <text:p text:style-name="P24">inform its care and conservation;</text:p>
        </text:list-item>
        <text:list-item>
          <text:p text:style-name="P25">inform public policies and decision-making on land-use planning and management;</text:p>
        </text:list-item>
        <text:list-item>
          <text:p text:style-name="P26">contribute to environmental improvement and economic regeneration;</text:p>
        </text:list-item>
        <text:list-item>
          <text:p text:style-name="P27">contribute to education and social inclusion;</text:p>
        </text:list-item>
        <text:list-item>
          <text:p text:style-name="P28">encourage participation in the exploration, appreciation and enjoyment of the historic environment.</text:p>
        </text:list-item>
      </text:list>
      <text:p text:style-name="Normal"/>
      <text:p text:style-name="Normal">The information held in an HER provides a starting point for management processes, conservation, fieldwork and research into the historic environment. It also informs local communities about their area. Many of these activities also generate new information in the form of databases, reports and archives that can be used to enhance the HER.</text:p>
      <text:p text:style-name="Normal"/>
      <text:h text:style-name="P29" text:outline-level="2">2.<text:s/>Users of the HER</text:h>
      <text:p text:style-name="Normal"/>
      <text:p text:style-name="Normal">The professional and public user groups that the HER aims to serve include:<text:s/><text:span text:style-name="T30">(select as appropriate)</text:span></text:p>
      <text:p text:style-name="Normal"/>
      <text:list text:style-name="LFO3" text:continue-numbering="true">
        <text:list-item>
          <text:p text:style-name="P31"><text:bookmark-start text:name="_Hlk181612926"/><text:span text:style-name="T32">[</text:span><text:bookmark-start text:name="_Hlk181368556"/><text:span text:style-name="T33">insert relevant authority name</text:span><text:bookmark-end text:name="_Hlk181368556"/><text:span text:style-name="T34">]</text:span><text:s/><text:bookmark-end text:name="_Hlk181612926"/>staff</text:p>
        </text:list-item>
        <text:list-item>
          <text:p text:style-name="P35">Planners &amp; Conservation Officers</text:p>
        </text:list-item>
        <text:list-item>
          <text:p text:style-name="P36">Commercial archaeologists and heritage professionals</text:p>
        </text:list-item>
        <text:list-item>
          <text:p text:style-name="P37">Countryside managers and their agents</text:p>
        </text:list-item>
        <text:list-item>
          <text:p text:style-name="P38">Developers and their agents</text:p>
        </text:list-item>
        <text:list-item>
          <text:p text:style-name="P39">Academics</text:p>
        </text:list-item>
        <text:list-item>
          <text:p text:style-name="P40">Students<text:s/></text:p>
        </text:list-item>
        <text:list-item>
          <text:p text:style-name="P41">Teachers and trainers<text:s/></text:p>
        </text:list-item>
        <text:list-item>
          <text:p text:style-name="P42">Local societies and groups</text:p>
        </text:list-item>
        <text:list-item>
          <text:p text:style-name="P43">Local List Selection Panels and consultation groups</text:p>
        </text:list-item>
        <text:list-item>
          <text:p text:style-name="P44">Museums<text:s/></text:p>
        </text:list-item>
        <text:list-item>
          <text:p text:style-name="P45">Portable Antiquities Scheme/ Finds Liaison Officer</text:p>
        </text:list-item>
        <text:list-item>
          <text:p text:style-name="P46">Members of the public</text:p>
        </text:list-item>
      </text:list>
      <text:p text:style-name="Normal"/>
      <text:h text:style-name="Heading2" text:outline-level="2"><text:span text:style-name="T47">3.<text:s/></text:span><text:span text:style-name="T48">Consultation Policy</text:span></text:h>
      <text:p text:style-name="Normal"/>
      <text:p text:style-name="Normal">The HER<text:s/>is<text:s/>responsive to the needs of existing users. It is<text:s/>proactive in identifying potential new users and to seek out and overcome any barriers that may exist to using the record.</text:p>
      <text:p text:style-name="Normal"/>
      <text:p text:style-name="P49">To these ends the HER:</text:p>
      <text:p text:style-name="P50"/>
      <text:list text:style-name="LFO5" text:continue-numbering="true">
        <text:list-item>
          <text:p text:style-name="P51">Maintains a log of all enquiries<text:s/>and regularly reviews it<text:s/>to inform the development of the service.</text:p>
        </text:list-item>
        <text:list-item>
          <text:p text:style-name="P52"><text:span text:style-name="T53">Appends a user satisfaction sheet to all enquiry responses provided by<text:s/></text:span><text:span text:style-name="T54">[</text:span><text:span text:style-name="T55">email, post via the HER website</text:span><text:span text:style-name="T56">].</text:span></text:p>
        </text:list-item>
        <text:list-item>
          <text:p text:style-name="P57"><text:span text:style-name="T58">Actively participates whenever possible in user research initiatives undertaken by<text:s/></text:span><text:span text:style-name="T59">[</text:span><text:bookmark-start text:name="_Hlk181613874"/><text:span text:style-name="T60">insert relevant authority name]</text:span>.<text:bookmark-end text:name="_Hlk181613874"/></text:p>
        </text:list-item>
      </text:list>
      <text:p text:style-name="P61"/>
      <text:p text:style-name="P62"/>
      <text:soft-page-break/>
      <text:h text:style-name="Heading2" text:outline-level="2"><text:span text:style-name="T63">4</text:span><text:span text:style-name="T64">.<text:s/></text:span><text:span text:style-name="T65">Access Statement</text:span></text:h>
      <text:p text:style-name="Normal"/>
      <text:p text:style-name="Normal"><text:bookmark-start text:name="_Hlk181613983"/><text:span text:style-name="T66">[Insert name]</text:span><text:span text:style-name="T67"><text:s/></text:span>HER<text:s/><text:bookmark-end text:name="_Hlk181613983"/>makes every effort to ensure that all users<text:s/>can<text:s/>use the publicly available services. All users must be treated fairly, with respect, dignity, and understanding by anyone working for, or on behalf of the HER, without prejudice and discrimination.</text:p>
      <text:p text:style-name="Normal"/>
      <text:p text:style-name="Normal">You can get information from the HER<text:s/>by email, telephone or writing<text:s/>to the HER Officer at [<text:span text:style-name="T68">insert office location</text:span>] or<text:s/>by making<text:s/>an appointment to visit in person.</text:p>
      <text:p text:style-name="Normal"/>
      <text:p text:style-name="Normal">Alternatively, selected elements of the HER are available<text:s/>online<text:s/>[<text:span text:style-name="T69">insert<text:s/></text:span><text:span text:style-name="T70">link/name</text:span>]. Original unpublished reports, known as grey literature, may also be available<text:s/>through the<text:s/>digital repository for archaeology and heritage<text:s/><text:a xlink:href="https://archaeologydataservice.ac.uk/" office:target-frame-name="_top" xlink:show="replace"><text:span text:style-name="Hyperlink">Archaeology Data Service</text:span></text:a>.</text:p>
      <text:p text:style-name="Normal"/>
      <text:p text:style-name="P71"/>
      <text:h text:style-name="Heading2" text:outline-level="2"><text:span text:style-name="T72">5</text:span><text:span text:style-name="T73">.<text:s/></text:span><text:span text:style-name="T74">HER Opening times</text:span></text:h>
      <text:p text:style-name="Normal"/>
      <text:p text:style-name="Normal">Monday<text:tab/><text:tab/>[<text:span text:style-name="T75">00.00-00.00</text:span>]<text:tab/><text:tab/>(by appointment)</text:p>
      <text:p text:style-name="Normal">Tuesday<text:tab/><text:tab/>[<text:span text:style-name="T76">00.00-00.00</text:span>]<text:tab/><text:tab/>(by appointment)</text:p>
      <text:p text:style-name="Normal">Wednesday<text:tab/><text:tab/>[<text:span text:style-name="T77">00.00-00.00</text:span>]<text:tab/><text:tab/>(by appointment)</text:p>
      <text:p text:style-name="Normal">Thursday<text:tab/><text:tab/>[<text:span text:style-name="T78">00.00-00.00</text:span>]<text:tab/><text:tab/>(by appointment)</text:p>
      <text:p text:style-name="Normal">Friday<text:tab/><text:tab/><text:tab/>[<text:span text:style-name="T79">00.00-00.00</text:span>]<text:tab/><text:tab/>(by appointment)</text:p>
      <text:p text:style-name="Normal">Saturday<text:tab/><text:tab/>closed</text:p>
      <text:p text:style-name="Normal">Sunday<text:tab/><text:tab/>closed</text:p>
      <text:p text:style-name="Normal"/>
      <text:p text:style-name="Normal">The HER Office is closed on public holidays.</text:p>
      <text:p text:style-name="P80"/>
      <text:p text:style-name="Normal"><text:span text:style-name="T81">Service Address</text:span><text:span text:style-name="T82"><text:tab/></text:span>[<text:span text:style-name="T83">Insert office address</text:span>]</text:p>
      <text:p text:style-name="P84"/>
      <text:p text:style-name="P85">Contact Details<text:s/></text:p>
      <text:p text:style-name="Normal">Contact Phone<text:s/><text:tab/>[<text:span text:style-name="T86">Insert</text:span>]</text:p>
      <text:p text:style-name="Normal">Contact Email<text:tab/>[<text:span text:style-name="T87">Insert</text:span>]</text:p>
      <text:p text:style-name="Normal"/>
      <text:h text:style-name="Heading2" text:outline-level="2"><text:span text:style-name="T88">6</text:span><text:span text:style-name="T89">.<text:s/></text:span><text:span text:style-name="T90">Services available<text:s/></text:span><text:span text:style-name="T91">(select as appropriate)</text:span></text:h>
      <text:p text:style-name="Normal"/>
      <text:list text:style-name="LFO8" text:continue-numbering="true">
        <text:list-item>
          <text:p text:style-name="P92">A<text:s/><text:span text:style-name="T93">[</text:span><text:span text:style-name="T94">insert<text:s/></text:span><text:span text:style-name="T95">as</text:span><text:span text:style-name="T96"><text:s/>appropriate<text:s/></text:span><text:span text:style-name="T97">fixed, riser, standing]</text:span><text:s/>desk at which visitors can work</text:p>
        </text:list-item>
        <text:list-item>
          <text:p text:style-name="P98">Access to photocopying [<text:span text:style-name="T99">XX</text:span><text:s/>per A4 sheet]</text:p>
        </text:list-item>
        <text:list-item>
          <text:p text:style-name="P100">Access to the HER’s reference collection of hard-copy maps/photographs/aerial photographs/reference works/journals/reports.</text:p>
        </text:list-item>
        <text:list-item>
          <text:p text:style-name="P101">Stereoscopic viewers<text:s/></text:p>
        </text:list-item>
        <text:list-item>
          <text:p text:style-name="P102">Expert supervision and guidance</text:p>
        </text:list-item>
      </text:list>
      <text:p text:style-name="Normal"/>
      <text:p text:style-name="Normal"/>
      <text:soft-page-break/>
      <text:p text:style-name="Normal">In addition, the HER offers:</text:p>
      <text:p text:style-name="Normal"/>
      <text:list text:style-name="LFO10" text:continue-numbering="true">
        <text:list-item>
          <text:p text:style-name="P103">HER Officer qualified in British Sign Language (BSL)<text:s/>(level [<text:span text:style-name="T104">X</text:span>]);</text:p>
        </text:list-item>
        <text:list-item>
          <text:p text:style-name="P105">Written information about the HER can be provided with advance notice;</text:p>
        </text:list-item>
        <text:list-item>
          <text:p text:style-name="P106">Hand-held and full-page magnifiers available;</text:p>
        </text:list-item>
        <text:list-item>
          <text:p text:style-name="P107">Digital text or data can be produced in a variety of colours and fonts;</text:p>
        </text:list-item>
        <text:list-item>
          <text:p text:style-name="P108">Paper records can be supplied as enlarged photocopies;</text:p>
        </text:list-item>
        <text:list-item>
          <text:p text:style-name="P109">Limited amounts of information can be read aloud to users;</text:p>
        </text:list-item>
        <text:list-item>
          <text:p text:style-name="P110">Website designed to be user-friendly to visually impaired users;</text:p>
        </text:list-item>
        <text:list-item>
          <text:p text:style-name="P111">Scalable fonts available;</text:p>
        </text:list-item>
        <text:list-item>
          <text:p text:style-name="P112">Text labelling for all photographs, drawings, diagrams etc.;</text:p>
        </text:list-item>
        <text:list-item>
          <text:p text:style-name="P113">Compatible with voice-synthesiser;</text:p>
        </text:list-item>
        <text:list-item>
          <text:p text:style-name="P114">Hearing induction loop;</text:p>
        </text:list-item>
        <text:list-item>
          <text:p text:style-name="P115">Quiet working area;</text:p>
        </text:list-item>
      </text:list>
      <text:list text:style-name="LFO13" text:continue-numbering="true">
        <text:list-item>
          <text:p text:style-name="P116">Ground-floor location;</text:p>
        </text:list-item>
        <text:list-item>
          <text:p text:style-name="P117">Step-free access;</text:p>
        </text:list-item>
        <text:list-item>
          <text:p text:style-name="P118">Ample turning room, double doors to main office and wide corridors for wheelchair<text:s/>access;</text:p>
        </text:list-item>
        <text:list-item>
          <text:p text:style-name="P119">HER information<text:s/>can be<text:s/>provided at staff desk in main office<text:s/>[<text:span text:style-name="T120">where access is restricted</text:span>];</text:p>
        </text:list-item>
        <text:list-item>
          <text:p text:style-name="P121">Wheelchair users to be offered alternative access to HER information provided at [<text:span text:style-name="T122">insert location</text:span>] where ramp, full disabled access and disabled toilets<text:s/>are<text:s/>available.<text:s/></text:p>
        </text:list-item>
      </text:list>
      <text:list text:style-name="LFO15" text:continue-numbering="true">
        <text:list-item>
          <text:p text:style-name="P123">HER Officers available<text:s/>as required<text:s/>to interpret information and explain technical terms;</text:p>
        </text:list-item>
        <text:list-item>
          <text:p text:style-name="P124">Thesauri for technical terms;</text:p>
        </text:list-item>
        <text:list-item>
          <text:p text:style-name="P125">Provision of interpreted thematic modules.</text:p>
        </text:list-item>
      </text:list>
      <text:p text:style-name="Normal"/>
      <text:p text:style-name="Normal">Non-English language speakers</text:p>
      <text:p text:style-name="Normal"/>
      <text:list text:style-name="LFO17" text:continue-numbering="true">
        <text:list-item>
          <text:p text:style-name="P126">Written information about the HER can be provided in advance for users to obtain translations;</text:p>
        </text:list-item>
        <text:list-item>
          <text:p text:style-name="P127">Photocopies of paper records can be supplied for users to take away and obtain translations;</text:p>
        </text:list-item>
        <text:list-item>
          <text:p text:style-name="P128">Staff may be available to provide limited non-technical translations (there is an informal register of<text:s/><text:bookmark-start text:name="_Hlk181614125"/>[<text:span text:style-name="T129">insert relevant authority name]</text:span><text:s/><text:bookmark-end text:name="_Hlk181614125"/>staff able to help with non-English languages);</text:p>
        </text:list-item>
        <text:list-item>
          <text:p text:style-name="P130">Website contains summary key information in<text:s/>[<text:span text:style-name="T131">major</text:span><text:span text:style-name="T132"><text:s/>European</text:span><text:span text:style-name="T133">, variety of</text:span><text:span text:style-name="T134"><text:s/>languages</text:span>].<text:s/></text:p>
        </text:list-item>
      </text:list>
      <text:h text:style-name="P135" text:outline-level="2">7.<text:s/>Charges</text:h>
      <text:p text:style-name="Normal"/>
      <text:p text:style-name="Normal">Details of the<text:s/><text:span text:style-name="T136">[</text:span><text:span text:style-name="T137">i</text:span><text:span text:style-name="T138">nsert name]</text:span><text:span text:style-name="T139"><text:s/></text:span>HER charging policy are available at [<text:span text:style-name="T140">i</text:span><text:span text:style-name="T141">nsert link</text:span>].</text:p>
      <text:p text:style-name="Normal"/>
      <text:p text:style-name="Normal"><text:span text:style-name="T142">(Guidelines on how to structure an HER Access and Charging Policy are available as another template in this series).</text:span></text:p>
      <text:p text:style-name="Normal"/>
      <text:soft-page-break/>
      <text:h text:style-name="P143" text:outline-level="2">8. Access to information</text:h>
      <text:p text:style-name="Normal"/>
      <text:p text:style-name="Normal"><text:bookmark-start text:name="_Hlk181614229"/>[<text:span text:style-name="T144">Insert relevant authority name</text:span>]<text:s/><text:bookmark-end text:name="_Hlk181614229"/>is committed to the protection, conservation and enhancement of the historic environment.</text:p>
      <text:p text:style-name="Normal"/>
      <text:p text:style-name="Normal">In order to ensure that information from the<text:s/><text:span text:style-name="T145">[</text:span><text:span text:style-name="T146">i</text:span><text:span text:style-name="T147">nsert name]</text:span><text:span text:style-name="T148"><text:s/></text:span>HER is used responsibly, those applying to consult it are requested to provide details about the nature of their enquiry and to follow the HER’s Guidance for Users which can be found at [<text:span text:style-name="T149">insert link</text:span>]. Please note that permission to use the HER may be refused or limited in certain circumstances.</text:p>
      <text:p text:style-name="Normal"/>
      <text:p text:style-name="Normal"><text:span text:style-name="T150">(Guidelines on how to structure User Guidance for the HER are available as another template in this series (Access and Charging Policy, section 2).</text:span><text:s text:c="4"/></text:p>
      <text:p text:style-name="Normal"/>
      <text:p text:style-name="Normal">Access to information held at<text:s/><text:span text:style-name="T151">[</text:span><text:span text:style-name="T152">i</text:span><text:span text:style-name="T153">nsert name]</text:span><text:span text:style-name="T154"><text:s/></text:span>HER regulated by the Freedom of Information (The Stationery Office 2000), the Data Protection Act (HMSO 1998) and The Environmental Information Regulation 2004 (The Stationery Office 2004).</text:p>
      <text:p text:style-name="Normal"/>
      <text:p text:style-name="Normal">The<text:s/><text:span text:style-name="T155">[</text:span><text:span text:style-name="T156">i</text:span><text:span text:style-name="T157">nsert name]</text:span><text:span text:style-name="T158"><text:s/></text:span>HER is the copyright of<text:s/>[<text:span text:style-name="T159">i</text:span><text:span text:style-name="T160">nsert relevant authority name</text:span>].</text:p>
      <text:p text:style-name="Normal">Some information held in the HER may also be the copyright of others. It is the user’s responsibility to ensure that copyright law is not breach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F0" style:page-layout-name="PL0">
      <style:footer>
        <text:p text:style-name="Footer">Information Services<text:s/>Policy<text:s/><text:tab/><text:tab/>Version 1,<text:s/>November<text:s/>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name] HER seeks to inform the management and enjoyment of the historic environment by providing an information service</dc:title>
    <dc:description/>
    <dc:subject/>
    <meta:initial-creator>NDavis</meta:initial-creator>
    <dc:creator>Hicklin, Pascale</dc:creator>
    <meta:creation-date>2024-11-28T11:56:00Z</meta:creation-date>
    <dc:date>2024-11-28T11:56:00Z</dc:date>
    <meta:template xlink:href="Normal" xlink:type="simple"/>
    <meta:editing-cycles>2</meta:editing-cycles>
    <meta:editing-duration>PT0S</meta:editing-duration>
    <meta:user-defined meta:name="ContentTypeId">0x010100C8833E90C6C7E24D9D9DD525599CE1CC</meta:user-defined>
    <meta:user-defined meta:name="_activity"/>
    <meta:document-statistic meta:page-count="6" meta:paragraph-count="18" meta:word-count="1392" meta:character-count="9315" meta:row-count="66" meta:non-whitespace-character-count="7941"/>
  </office:meta>
</office:document-meta>
</file>