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-complex="Arial"/>
    </style:style>
    <style:style style:name="P2" style:parent-style-name="Normal" style:family="paragraph">
      <style:text-properties style:font-name-complex="Arial" fo:font-weight="bold" style:font-weight-asian="bold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text-properties style:font-name-complex="Arial"/>
    </style:style>
    <style:style style:name="P5" style:parent-style-name="Normal" style:family="paragraph">
      <style:text-properties style:font-name-complex="Arial"/>
    </style:style>
    <style:style style:name="P6" style:parent-style-name="Normal" style:family="paragraph">
      <style:text-properties style:font-name-complex="Arial"/>
    </style:style>
    <style:style style:name="P7" style:parent-style-name="Normal" style:family="paragraph"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Heading1" style:family="paragraph">
      <style:paragraph-properties fo:break-before="page"/>
    </style:style>
    <style:style style:name="P13" style:parent-style-name="Normal" style:family="paragraph">
      <style:text-properties fo:font-weight="bold" style:font-weight-asian="bold"/>
    </style:style>
    <style:style style:name="T14" style:parent-style-name="DefaultParagraphFont" style:family="text">
      <style:text-properties fo:font-style="italic" style:font-style-asian="italic" fo:background-color="#FFFF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style="italic" style:font-style-asian="italic" fo:background-color="#FFFF00"/>
    </style:style>
    <style:style style:name="T17" style:parent-style-name="DefaultParagraphFont" style:family="text">
      <style:text-properties fo:font-style="italic" style:font-style-asian="italic" fo:background-color="#FFFF00"/>
    </style:style>
    <style:style style:name="T18" style:parent-style-name="DefaultParagraphFont" style:family="text">
      <style:text-properties fo:font-style="italic" style:font-style-asian="italic" fo:background-color="#FFFF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 fo:background-color="#FFFF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 fo:background-color="#FFFF00"/>
    </style:style>
    <style:style style:name="T23" style:parent-style-name="DefaultParagraphFont" style:family="text">
      <style:text-properties fo:font-style="italic" style:font-style-asian="italic" fo:background-color="#FFFF00"/>
    </style:style>
    <style:style style:name="T24" style:parent-style-name="DefaultParagraphFont" style:family="text">
      <style:text-properties fo:font-style="italic" style:font-style-asian="italic" fo:background-color="#FFFF00"/>
    </style:style>
  </office:automatic-styles>
  <office:body>
    <office:text text:use-soft-page-breaks="true">
      <text:h text:style-name="P1" text:outline-level="1">Template guidance note</text:h>
      <text:p text:style-name="P2"/>
      <text:p text:style-name="P3">The templates are intended for guidance purposes only.</text:p>
      <text:p text:style-name="P4"/>
      <text:p text:style-name="P5">They do not imply authorisation or sanction by Historic England or the Association of Local Government Archaeological Officers UK.</text:p>
      <text:p text:style-name="P6"/>
      <text:p text:style-name="P7">No responsibility or liability can be accepted for any injury, loss or damage incurred as a result of their use, or from reliance upon their content. <text:s/></text:p>
      <text:p text:style-name="P8"/>
      <text:p text:style-name="P9">In creating policy documentation, HERs must ensure that that the appropriate legal advice is taken where necessary and that relevant guidelines are followed.</text:p>
      <text:p text:style-name="P10"/>
      <text:p text:style-name="P11">The drafting of policy documentation should also take account of local authority or organisation house styles and ensure that publicly available material carries the relevant logos and insignia.</text:p>
      <text:soft-page-break/>
      <text:h text:style-name="P12" text:outline-level="1">Mission Statement</text:h>
      <text:p text:style-name="P13"/>
      <text:p text:style-name="Normal"><text:span text:style-name="T14">[Insert name]</text:span><text:span text:style-name="T15"><text:s/></text:span>HER is the primary trusted source of information about the historic environment within<text:s/><text:bookmark-start text:name="_Hlk169180471"/><text:span text:style-name="T16">[insert<text:s/></text:span><text:span text:style-name="T17">relevant<text:s/></text:span><text:span text:style-name="T18">authority name]</text:span>.<text:span text:style-name="T19"><text:s/></text:span><text:bookmark-end text:name="_Hlk169180471"/>It is managed in accordance with national<text:s/>best practice<text:s/>standards and aims to continue its development as an accurate, comprehensive and actively maintained resource.</text:p>
      <text:p text:style-name="Normal"/>
      <text:p text:style-name="Normal"><text:span text:style-name="T20">[Insert name]</text:span><text:span text:style-name="T21"><text:s/></text:span>HER seeks to inform the management and enjoyment of the historic environment by providing an information service for colleagues within<text:s/><text:span text:style-name="T22">[insert relevant authority</text:span><text:span text:style-name="T23">, other local authorities and organisation names</text:span><text:span text:style-name="T24">]</text:span>,<text:s/>external archaeological contractors and consultants, members of the public (including community and local heritage groups), students and others engaged in academic research, developers, land-agents and managers and national and regional agenci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font-size-complex="12pt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Mission statement<text:s/><text:tab/><text:tab/>Version 1,<text:s/>November<text:s/>20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Insert name] HER seeks to inform the management and enjoyment of the historic environment by providing an information service</dc:title>
    <dc:description/>
    <dc:subject/>
    <meta:initial-creator>NDavis</meta:initial-creator>
    <dc:creator>Hicklin, Pascale</dc:creator>
    <meta:creation-date>2024-11-28T11:55:00Z</meta:creation-date>
    <dc:date>2024-11-28T11:55:00Z</dc:date>
    <meta:template xlink:href="Normal" xlink:type="simple"/>
    <meta:editing-cycles>3</meta:editing-cycles>
    <meta:editing-duration>PT60S</meta:editing-duration>
    <meta:user-defined meta:name="ContentTypeId">0x010100C8833E90C6C7E24D9D9DD525599CE1CC</meta:user-defined>
    <meta:user-defined meta:name="_activity"/>
    <meta:document-statistic meta:page-count="2" meta:paragraph-count="3" meta:word-count="226" meta:character-count="1512" meta:row-count="10" meta:non-whitespace-character-count="1289"/>
  </office:meta>
</office:document-meta>
</file>