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color="#0E2841"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middle"/>
      <style:text-properties fo:color="#0E2841"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5.6280555555556cm"/>
    </style:style>
    <style:style style:name="co3" style:family="table-column">
      <style:table-column-properties fo:break-before="auto" style:column-width="1.69333333333333cm"/>
    </style:style>
    <style:style style:name="co4" style:family="table-column">
      <style:table-column-properties fo:break-before="auto" style:column-width="4.95652777777778cm"/>
    </style:style>
    <style:style style:name="co5" style:family="table-column">
      <style:table-column-properties fo:break-before="auto" style:column-width="3.01625cm"/>
    </style:style>
    <style:style style:name="co6" style:family="table-column">
      <style:table-column-properties fo:break-before="auto" style:column-width="11.7827777777778cm"/>
    </style:style>
    <style:style style:name="co7" style:family="table-column">
      <style:table-column-properties fo:break-before="auto" style:column-width="11.2183333333333cm"/>
    </style:style>
    <style:style style:name="co8" style:family="table-column">
      <style:table-column-properties fo:break-before="auto" style:column-width="13.7230555555556cm"/>
    </style:style>
    <style:style style:name="co9" style:family="table-column">
      <style:table-column-properties fo:break-before="auto" style:column-width="10.00125cm"/>
    </style:style>
    <style:style style:name="co10" style:family="table-column">
      <style:table-column-properties fo:break-before="auto" style:column-width="11.8004166666667cm"/>
    </style:style>
    <style:style style:name="co11" style:family="table-column">
      <style:table-column-properties fo:break-before="auto" style:column-width="8.43138888888889cm"/>
    </style:style>
    <style:style style:name="co12" style:family="table-column">
      <style:table-column-properties fo:break-before="auto" style:column-width="13.2291666666667cm"/>
    </style:style>
    <style:style style:name="co13" style:family="table-column">
      <style:table-column-properties fo:break-before="auto" style:column-width="10.7597222222222cm"/>
    </style:style>
    <style:style style:name="co14" style:family="table-column">
      <style:table-column-properties fo:break-before="auto" style:column-width="11.8886111111111cm"/>
    </style:style>
    <style:style style:name="co15" style:family="table-column">
      <style:table-column-properties fo:break-before="auto" style:column-width="10.4422222222222cm"/>
    </style:style>
    <style:style style:name="co16" style:family="table-column">
      <style:table-column-properties fo:break-before="auto" style:column-width="13.6877777777778cm"/>
    </style:style>
    <style:style style:name="co17" style:family="table-column">
      <style:table-column-properties fo:break-before="auto" style:column-width="9.15458333333333cm"/>
    </style:style>
    <style:style style:name="ro1" style:family="table-row">
      <style:table-row-properties style:row-height="23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387.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263.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201.5pt" style:use-optimal-row-height="true" fo:break-before="auto"/>
    </style:style>
    <style:style style:name="ro17" style:family="table-row">
      <style:table-row-properties style:row-height="248pt" style:use-optimal-row-height="true" fo:break-before="auto"/>
    </style:style>
    <style:style style:name="ro18" style:family="table-row">
      <style:table-row-properties style:row-height="89.5pt" style:use-optimal-row-height="false" fo:break-before="auto"/>
    </style:style>
    <style:style style:name="ro19" style:family="table-row">
      <style:table-row-properties style:row-height="232.5pt" style:use-optimal-row-height="true" fo:break-before="auto"/>
    </style:style>
    <style:style style:name="ro20" style:family="table-row">
      <style:table-row-properties style:row-height="217pt" style:use-optimal-row-height="true" fo:break-before="auto"/>
    </style:style>
    <style:style style:name="ro21" style:family="table-row">
      <style:table-row-properties style:row-height="294.5pt" style:use-optimal-row-height="true" fo:break-before="auto"/>
    </style:style>
    <style:style style:name="ro22" style:family="table-row">
      <style:table-row-properties style:row-height="124pt" style:use-optimal-row-height="true" fo:break-before="auto"/>
    </style:style>
    <style:style style:name="ro23" style:family="table-row">
      <style:table-row-properties style:row-height="310pt" style:use-optimal-row-height="true" fo:break-before="auto"/>
    </style:style>
    <style:style style:name="ro24" style:family="table-row">
      <style:table-row-properties style:row-height="3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urvey questions for measuring the social impact of heritage</text:p>
          </table:table-cell>
          <table:table-cell table:number-columns-repeated="16383" table:style-name="ce3"/>
        </table:table-row>
        <table:table-row table:style-name="ro2">
          <table:table-cell office:value-type="string" table:style-name="ce4">
            <text:p>This workbook contains 7 worksheets: this contents worksheet plus 6 other worksheets, each of which contains survey questions that explore the impacts of heritage on people and communities. The questions worksheets are listed and linked to in the table of contents below. We do not advise you to use all of these survey questions. Pick and choose any that are relevant for your heritage project and survey audience.<text:s text:c="2"/></text:p>
          </table:table-cell>
          <table:table-cell table:style-name="ce1"/>
          <table:table-cell table:number-columns-repeated="16382"/>
        </table:table-row>
        <table:table-row table:style-name="ro3">
          <table:table-cell office:value-type="string" table:style-name="ce5">
            <text:p>Table of contents</text:p>
          </table:table-cell>
          <table:table-cell table:number-columns-repeated="16383" table:style-name="ce3"/>
        </table:table-row>
        <table:table-row table:style-name="ro4">
          <table:table-cell office:value-type="string" table:style-name="ce6">
            <text:p>Worksheet name</text:p>
          </table:table-cell>
          <table:table-cell office:value-type="string" table:style-name="ce6">
            <text:p>Questions about</text:p>
          </table:table-cell>
          <table:table-cell table:number-columns-repeated="16382"/>
        </table:table-row>
        <table:table-row table:style-name="ro5">
          <table:table-cell office:value-type="string" table:style-name="ce7">
            <text:p><text:a xlink:href="#Participation.A1">Participation</text:a></text:p>
          </table:table-cell>
          <table:table-cell office:value-type="string" table:style-name="ce4">
            <text:p>Which demographic segments are engaging with heritage, and the motivation and patterns of their engagement</text:p>
          </table:table-cell>
          <table:table-cell table:number-columns-repeated="16382"/>
        </table:table-row>
        <table:table-row table:style-name="ro5">
          <table:table-cell office:value-type="string" table:style-name="ce7">
            <text:p><text:a xlink:href="#Identity.A1">Identity</text:a></text:p>
          </table:table-cell>
          <table:table-cell office:value-type="string" table:style-name="ce4">
            <text:p>Whether, as a result of participating with a heritage site or activity, people experience any impact on their sense of personal identity.</text:p>
          </table:table-cell>
          <table:table-cell table:number-columns-repeated="16382"/>
        </table:table-row>
        <table:table-row table:style-name="ro5">
          <table:table-cell office:value-type="string" table:style-name="ce8">
            <text:p><text:a xlink:href="#Feelings_about_place.A1">Feelings about place</text:a></text:p>
          </table:table-cell>
          <table:table-cell office:value-type="string" table:style-name="ce4">
            <text:p>What impact, if any, heritage sites and activities can have on people's feelings about a place.</text:p>
          </table:table-cell>
          <table:table-cell table:number-columns-repeated="16382"/>
        </table:table-row>
        <table:table-row table:style-name="ro6">
          <table:table-cell office:value-type="string" table:style-name="ce7">
            <text:p><text:a xlink:href="#'Community'.A1">Community</text:a></text:p>
          </table:table-cell>
          <table:table-cell office:value-type="string" table:style-name="ce4">
            <text:p>Whether participants experience any impact on their sense of connection and belonging, community identity, social networks or community cohesion when they participate at heritage sites or activities.</text:p>
          </table:table-cell>
          <table:table-cell table:number-columns-repeated="16382"/>
        </table:table-row>
        <table:table-row table:style-name="ro6">
          <table:table-cell office:value-type="string" table:style-name="ce7">
            <text:p><text:a xlink:href="#Knowledge_and_skills.A1">Knowledge and skills</text:a></text:p>
          </table:table-cell>
          <table:table-cell office:value-type="string" table:style-name="ce4">
            <text:p>Whether or not participants experience an impact on their personal development, or build knowledge, skills or qualifications as a result of engaging with heritage.</text:p>
          </table:table-cell>
          <table:table-cell table:number-columns-repeated="16382"/>
        </table:table-row>
        <table:table-row table:style-name="ro5">
          <table:table-cell office:value-type="string" table:style-name="ce7">
            <text:p><text:a xlink:href="#Wellbeing.A1">Wellbeing</text:a></text:p>
          </table:table-cell>
          <table:table-cell office:value-type="string" table:style-name="ce4">
            <text:p>What impact, if any, heritage sites and activities can have on the physical and mental health of visitors and volunteers.</text:p>
          </table:table-cell>
          <table:table-cell table:number-columns-repeated="16382"/>
        </table:table-row>
        <table:table-row table:style-name="ro4">
          <table:table-cell table:number-columns-repeated="16384"/>
        </table:table-row>
        <table:table-row table:style-name="ro4">
          <table:table-cell office:value-type="string" table:style-name="ce3">
            <text:p>Produced by Historic England</text:p>
          </table:table-cell>
          <table:table-cell table:number-columns-repeated="16383" table:style-name="ce3"/>
        </table:table-row>
        <table:table-row table:style-name="ro4">
          <table:table-cell office:value-type="string" table:style-name="ce3">
            <text:p>Publication date June 2025</text:p>
          </table:table-cell>
          <table:table-cell table:style-name="ce9"/>
          <table:table-cell table:number-columns-repeated="16382" table:style-name="ce1"/>
        </table:table-row>
        <table:table-row table:style-name="ro4">
          <table:table-cell office:value-type="string" table:style-name="ce3">
            <text:p>Version 1.1</text:p>
          </table:table-cell>
          <table:table-cell table:style-name="ce10"/>
          <table:table-cell table:number-columns-repeated="16382" table:style-name="ce1"/>
        </table:table-row>
        <table:table-row table:style-name="ro4">
          <table:table-cell office:value-type="string" table:style-name="ce3">
            <text:p>Contact details</text:p>
          </table:table-cell>
          <table:table-cell table:style-name="ce3"/>
          <table:table-cell table:number-columns-repeated="16382" table:style-name="ce1"/>
        </table:table-row>
        <table:table-row table:style-name="ro4">
          <table:table-cell office:value-type="string" table:style-name="ce7">
            <text:p><text:a xlink:href="mailto:customers@HistoricEngland.org.uk">customers@HistoricEngland.org.uk</text:a></text:p>
          </table:table-cell>
          <table:table-cell table:style-name="ce7"/>
          <table:table-cell table:number-columns-repeated="16382" table:style-name="ce1"/>
        </table:table-row>
        <table:table-row table:style-name="ro4">
          <table:table-cell office:value-type="string" table:style-name="ce3">
            <text:p>See advice on creating surveys and other evaluation methods</text:p>
          </table:table-cell>
          <table:table-cell table:style-name="ce3"/>
          <table:table-cell table:number-columns-repeated="16382" table:style-name="ce1"/>
        </table:table-row>
        <table:table-row table:style-name="ro4">
          <table:table-cell office:value-type="string" table:style-name="ce7">
            <text:p><text:a xlink:href="https://historicengland.org.uk/advice/caring-for-heritage/measuring-social-impact/evaluation-methods/">Evaluation Methods Toolkit</text:a></text:p>
          </table:table-cell>
          <table:table-cell table:number-columns-repeated="16383" table:style-name="ce3"/>
        </table:table-row>
        <table:table-row table:number-rows-repeated="1048558" table:style-name="ro4">
          <table:table-cell table:number-columns-repeated="16384"/>
        </table:table-row>
      </table:table>
      <table:table table:name="Participation"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6380" table:default-cell-style-name="ce4"/>
        <table:table-row table:style-name="ro1">
          <table:table-cell office:value-type="string" table:style-name="ce11">
            <text:p>Questions exploring which people are engaging with heritage, and what their motivation and patterns of engagement are</text:p>
          </table:table-cell>
          <table:table-cell table:number-columns-repeated="16383" table:style-name="ce12"/>
        </table:table-row>
        <table:table-row table:style-name="ro4">
          <table:table-cell office:value-type="string" table:style-name="ce13">
            <text:p>This worksheet contains a table of 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can be used to get insights into which demographic segments are engaging with heritage, and the motivation and patterns of their engagement</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3">
          <table:table-cell office:value-type="string" table:style-name="ce15">
            <text:p>About</text:p>
          </table:table-cell>
          <table:table-cell office:value-type="string" table:style-name="ce15">
            <text:p>Who to ask</text:p>
          </table:table-cell>
          <table:table-cell office:value-type="string" table:style-name="ce15">
            <text:p>Questions</text:p>
          </table:table-cell>
          <table:table-cell office:value-type="string" table:style-name="ce15">
            <text:p>Response options</text:p>
          </table:table-cell>
          <table:table-cell table:number-columns-repeated="16380" table:style-name="ce16"/>
        </table:table-row>
        <table:table-row table:style-name="ro7">
          <table:table-cell office:value-type="string" table:style-name="ce14">
            <text:p>Demographic segments</text:p>
          </table:table-cell>
          <table:table-cell office:value-type="string" table:style-name="ce14">
            <text:p>All visitors and volunteers</text:p>
          </table:table-cell>
          <table:table-cell office:value-type="string" table:style-name="ce14">
            <text:p>What is your age?<text:s/></text:p>
          </table:table-cell>
          <table:table-cell office:value-type="string" table:style-name="ce14">
            <text:p>[Open numerical entry or dropdown of age ranges]<text:s/></text:p>
            <text:p>0–15<text:s/></text:p>
            <text:p>16–24<text:s/></text:p>
            <text:p>25–34<text:s/></text:p>
            <text:p>35–44<text:s/></text:p>
            <text:p>45–54<text:s/></text:p>
            <text:p>55–64<text:s/></text:p>
            <text:p>65–74<text:s/></text:p>
            <text:p>75–84<text:s/></text:p>
            <text:p>85+<text:s/></text:p>
          </table:table-cell>
          <table:table-cell table:number-columns-repeated="16380"/>
        </table:table-row>
        <table:table-row table:style-name="ro8">
          <table:table-cell office:value-type="string" table:style-name="ce14">
            <text:p>Demographic segments</text:p>
          </table:table-cell>
          <table:table-cell office:value-type="string" table:style-name="ce14">
            <text:p>All visitors and volunteers</text:p>
          </table:table-cell>
          <table:table-cell office:value-type="string" table:style-name="ce14">
            <text:p>What is your gender?</text:p>
          </table:table-cell>
          <table:table-cell office:value-type="string" table:style-name="ce14">
            <text:p>[Checkboxes, allowing a single choice]</text:p>
            <text:p>Male<text:s/></text:p>
            <text:p>Female<text:s/></text:p>
            <text:p>Non-binary<text:s/></text:p>
            <text:p>Prefer to self-describe: _______<text:s/></text:p>
            <text:p>Prefer not to say<text:s/></text:p>
          </table:table-cell>
          <table:table-cell table:number-columns-repeated="16380"/>
        </table:table-row>
        <table:table-row table:style-name="ro9">
          <table:table-cell office:value-type="string" table:style-name="ce14">
            <text:p>Demographic segments</text:p>
          </table:table-cell>
          <table:table-cell office:value-type="string" table:style-name="ce14">
            <text:p>All visitors and volunteers</text:p>
          </table:table-cell>
          <table:table-cell office:value-type="string" table:style-name="ce14">
            <text:p>What is your ethnic group?<text:s/></text:p>
            <text:p>(Choose one option that best describes your ethnic group or background)<text:s/></text:p>
          </table:table-cell>
          <table:table-cell office:value-type="string" table:style-name="ce14">
            <text:p>[Checkboxes, allowing a single choice]<text:span text:style-name="T2"/></text:p>
            <text:p><text:span text:style-name="T2">White</text:span><text:s/><text:span text:style-name="T2"/></text:p>
            <text:p>English, Welsh, Scottish, Northern Irish or British<text:s/></text:p>
            <text:p>Irish<text:s/></text:p>
            <text:p>Gypsy or Irish Traveller<text:s/></text:p>
            <text:p>Roma<text:s/></text:p>
            <text:p>Any other White background (please specify)<text:s/><text:span text:style-name="T2"/></text:p>
            <text:p><text:span text:style-name="T2">Mixed / Multiple ethnic groups<text:s/></text:span><text:span text:style-name="T2"/></text:p>
            <text:p>White and Black Caribbean<text:s/></text:p>
            <text:p>White and Black African<text:s/></text:p>
            <text:p>White and Asian<text:s/></text:p>
            <text:p>Any other Mixed background (please specify)<text:s/></text:p>
            <text:p><text:span text:style-name="T2">Asian / Asian British<text:s/></text:span><text:span text:style-name="T2"/></text:p>
            <text:p>Indian<text:s/></text:p>
            <text:p>Pakistani<text:s/></text:p>
            <text:p>Bangladeshi<text:s/></text:p>
            <text:p>Chinese<text:s/></text:p>
            <text:p>Any other Asian background (please specify)<text:s/></text:p>
            <text:p><text:span text:style-name="T2">Black / African / Caribbean / Black British<text:s/></text:span><text:span text:style-name="T2"/></text:p>
            <text:p>African<text:s/></text:p>
            <text:p>Caribbean<text:s/></text:p>
            <text:p>Any other Black background (please specify)<text:s/></text:p>
            <text:p><text:span text:style-name="T2">Other ethnic group<text:s/></text:span><text:span text:style-name="T2"/></text:p>
            <text:p>Arab<text:s/></text:p>
            <text:p>Any other ethnic group (please specify)<text:s/></text:p>
          </table:table-cell>
          <table:table-cell table:number-columns-repeated="16380"/>
        </table:table-row>
        <table:table-row table:style-name="ro10">
          <table:table-cell office:value-type="string" table:style-name="ce14">
            <text:p>Demographic segments</text:p>
          </table:table-cell>
          <table:table-cell office:value-type="string" table:style-name="ce14">
            <text:p>All visitors and volunteers</text:p>
          </table:table-cell>
          <table:table-cell office:value-type="string" table:style-name="ce14">
            <text:p>What is your religion?<text:s/></text:p>
          </table:table-cell>
          <table:table-cell office:value-type="string" table:style-name="ce14">
            <text:p>[Checkboxes, allowing a single choice]</text:p>
            <text:p>No religion<text:s/></text:p>
            <text:p>Christian (including Church of England, Catholic, Protestant and all other denominations)<text:s/></text:p>
            <text:p>Buddhist<text:s/></text:p>
            <text:p>Hindu<text:s/></text:p>
            <text:p>Jewish<text:s/></text:p>
            <text:p>Muslim<text:s/></text:p>
            <text:p>Sikh<text:s/></text:p>
            <text:p>Any other religion (please specify)__________<text:s/></text:p>
            <text:p>Prefer not to say<text:s/></text:p>
          </table:table-cell>
          <table:table-cell table:number-columns-repeated="16380"/>
        </table:table-row>
        <table:table-row table:style-name="ro11">
          <table:table-cell office:value-type="string" table:style-name="ce14">
            <text:p>Demographic segments</text:p>
          </table:table-cell>
          <table:table-cell office:value-type="string" table:style-name="ce14">
            <text:p>All visitors and volunteers</text:p>
          </table:table-cell>
          <table:table-cell office:value-type="string" table:style-name="ce14">
            <text:p>Do you consider yourself to have a disability or long-term health condition that affects your day-to-day activities?</text:p>
          </table:table-cell>
          <table:table-cell office:value-type="string" table:style-name="ce14">
            <text:p>[Checkboxes, allowing a single choice]</text:p>
            <text:p>Yes<text:s/></text:p>
            <text:p>No<text:s/></text:p>
            <text:p>Prefer not to say</text:p>
          </table:table-cell>
          <table:table-cell table:number-columns-repeated="16380"/>
        </table:table-row>
        <table:table-row table:style-name="ro7">
          <table:table-cell office:value-type="string" table:style-name="ce14">
            <text:p>Demographic segments</text:p>
          </table:table-cell>
          <table:table-cell office:value-type="string" table:style-name="ce14">
            <text:p>All visitors and volunteers</text:p>
          </table:table-cell>
          <table:table-cell office:value-type="string" table:style-name="ce14">
            <text:p>Which of the following best describes your sexual orientation?<text:s/></text:p>
          </table:table-cell>
          <table:table-cell office:value-type="string" table:style-name="ce14">
            <text:p/>
            <text:p>[Checkboxes, allowing a single choice]</text:p>
            <text:p>Straight / heterosexual<text:s/></text:p>
            <text:p>Gay or lesbian<text:s/></text:p>
            <text:p>Bisexual<text:s/></text:p>
            <text:p>Pansexual<text:s/></text:p>
            <text:p>Asexual<text:s/></text:p>
            <text:p>Prefer to self-describe: [open text box]_______<text:s/></text:p>
            <text:p>Prefer not to say<text:s/></text:p>
            <text:p/>
          </table:table-cell>
          <table:table-cell table:number-columns-repeated="16380"/>
        </table:table-row>
        <table:table-row table:style-name="ro12">
          <table:table-cell office:value-type="string" table:style-name="ce14">
            <text:p>Demographic segments</text:p>
          </table:table-cell>
          <table:table-cell office:value-type="string" table:style-name="ce14">
            <text:p>All visitors and volunteers</text:p>
          </table:table-cell>
          <table:table-cell office:value-type="string" table:style-name="ce14">
            <text:p/>
            <text:p>What is your highest level of qualification?</text:p>
          </table:table-cell>
          <table:table-cell office:value-type="string" table:style-name="ce14">
            <text:p>[Checkboxes, allowing a single choice]</text:p>
            <text:p>No qualifications<text:s/></text:p>
            <text:p>Level 1 (for example GCSEs grades D–G or equivalent)<text:s/></text:p>
            <text:p>Level 2 (for example GCSEs grades A*–C or equivalent)<text:s/></text:p>
            <text:p>Apprenticeship<text:s/></text:p>
            <text:p>Level 3 (for example A-levels or equivalent)<text:s/></text:p>
            <text:p>Level 4+ (for example degree or higher)<text:s/></text:p>
            <text:p>Other (please specify)<text:s/></text:p>
            <text:p>Prefer not to say<text:s/></text:p>
          </table:table-cell>
          <table:table-cell table:number-columns-repeated="16380"/>
        </table:table-row>
        <table:table-row table:style-name="ro7">
          <table:table-cell office:value-type="string" table:style-name="ce14">
            <text:p>Demographic segments</text:p>
          </table:table-cell>
          <table:table-cell office:value-type="string" table:style-name="ce14">
            <text:p>All visitors and volunteers</text:p>
          </table:table-cell>
          <table:table-cell office:value-type="string" table:style-name="ce14">
            <text:p>What is your current employment status?<text:s/></text:p>
          </table:table-cell>
          <table:table-cell office:value-type="string" table:style-name="ce14">
            <text:p>[Checkboxes, let people choose any that apply]</text:p>
            <text:p>Employed full-time</text:p>
            <text:p>Employed part-time</text:p>
            <text:p>Self-employed</text:p>
            <text:p>Unemployed</text:p>
            <text:p>Student</text:p>
            <text:p>Retired</text:p>
            <text:p>Unable to work</text:p>
            <text:p>Looking after home/family</text:p>
            <text:p>Other (please specify)</text:p>
          </table:table-cell>
          <table:table-cell table:number-columns-repeated="16380"/>
        </table:table-row>
        <table:table-row table:style-name="ro2">
          <table:table-cell office:value-type="string" table:style-name="ce14">
            <text:p>How often people visit</text:p>
          </table:table-cell>
          <table:table-cell office:value-type="string" table:style-name="ce14">
            <text:p>Visitors</text:p>
          </table:table-cell>
          <table:table-cell office:value-type="string" table:style-name="ce14">
            <text:p>Have you visited us before?</text:p>
          </table:table-cell>
          <table:table-cell office:value-type="string" table:style-name="ce14">
            <text:p>[Checkboxes, allowing a single choice]</text:p>
            <text:p>This is my first time<text:s/></text:p>
            <text:p>I’ve been once or twice before<text:s/></text:p>
            <text:p>I come a few times a year<text:s/></text:p>
            <text:p>I’m a regular visitor<text:s/></text:p>
          </table:table-cell>
          <table:table-cell table:number-columns-repeated="16380"/>
        </table:table-row>
        <table:table-row table:style-name="ro2">
          <table:table-cell office:value-type="string" table:style-name="ce14">
            <text:p>How often people visit</text:p>
          </table:table-cell>
          <table:table-cell office:value-type="string" table:style-name="ce14">
            <text:p>Visitors</text:p>
          </table:table-cell>
          <table:table-cell office:value-type="string" table:style-name="ce14">
            <text:p>How often do you visit us?<text:s/></text:p>
          </table:table-cell>
          <table:table-cell office:value-type="string" table:style-name="ce14">
            <text:p>[Checkboxes, allowing a single choice]</text:p>
            <text:p>Just today<text:s/></text:p>
            <text:p>1–2 times a year<text:s/></text:p>
            <text:p>3–5 times a year<text:s/></text:p>
            <text:p>More than 5 times a year<text:s/></text:p>
          </table:table-cell>
          <table:table-cell table:number-columns-repeated="16380"/>
        </table:table-row>
        <table:table-row table:style-name="ro5">
          <table:table-cell office:value-type="string" table:style-name="ce14">
            <text:p>Who benefits</text:p>
          </table:table-cell>
          <table:table-cell office:value-type="string" table:style-name="ce14">
            <text:p>Visitors</text:p>
          </table:table-cell>
          <table:table-cell office:value-type="string" table:style-name="ce14">
            <text:p>Where are you visiting from (the place you normally live)?</text:p>
          </table:table-cell>
          <table:table-cell office:value-type="string" table:style-name="ce14">
            <text:p>UK Postcode:<text:s text:c="2"/></text:p>
            <text:p>Country (if outside the UK):<text:s/></text:p>
          </table:table-cell>
          <table:table-cell table:number-columns-repeated="16380"/>
        </table:table-row>
        <table:table-row table:style-name="ro8">
          <table:table-cell office:value-type="string" table:style-name="ce14">
            <text:p>Who benefits</text:p>
          </table:table-cell>
          <table:table-cell office:value-type="string" table:style-name="ce14">
            <text:p>Visitors</text:p>
          </table:table-cell>
          <table:table-cell office:value-type="string" table:style-name="ce14">
            <text:p>How many people are in your group today?<text:s/></text:p>
          </table:table-cell>
          <table:table-cell office:value-type="string" table:style-name="ce14">
            <text:p>[Checkboxes, allowing a single choice]</text:p>
            <text:p>Just me<text:s/></text:p>
            <text:p>2 people<text:s/></text:p>
            <text:p>3–4 people<text:s/></text:p>
            <text:p>5–6 people<text:s/></text:p>
            <text:p>7 or more<text:s/></text:p>
          </table:table-cell>
          <table:table-cell table:number-columns-repeated="16380"/>
        </table:table-row>
        <table:table-row table:style-name="ro12">
          <table:table-cell office:value-type="string" table:style-name="ce14">
            <text:p>Who benefits</text:p>
          </table:table-cell>
          <table:table-cell office:value-type="string" table:style-name="ce14">
            <text:p>Visitors</text:p>
          </table:table-cell>
          <table:table-cell office:value-type="string" table:style-name="ce14">
            <text:p>Who are you visiting with today?<text:s/></text:p>
          </table:table-cell>
          <table:table-cell office:value-type="string" table:style-name="ce14">
            <text:p>[Checkboxes, let people choose all that apply]</text:p>
            <text:p>I’m on my own<text:s/></text:p>
            <text:p>Adult family members<text:s/></text:p>
            <text:p>Children (under 16)<text:s/></text:p>
            <text:p>Friends<text:s/></text:p>
            <text:p>School or college group<text:s/></text:p>
            <text:p>Community or support group<text:s/></text:p>
            <text:p>Carer or support worker<text:s/></text:p>
            <text:p>Other (please specify)<text:s/></text:p>
          </table:table-cell>
          <table:table-cell table:number-columns-repeated="16380"/>
        </table:table-row>
        <table:table-row table:style-name="ro13">
          <table:table-cell office:value-type="string" table:style-name="ce14">
            <text:p>Who benefits</text:p>
          </table:table-cell>
          <table:table-cell office:value-type="string" table:style-name="ce14">
            <text:p>Visitors</text:p>
          </table:table-cell>
          <table:table-cell office:value-type="string" table:style-name="ce14">
            <text:p>How did you hear about us?<text:s/></text:p>
          </table:table-cell>
          <table:table-cell office:value-type="string" table:style-name="ce14">
            <text:p>[Dropdown or multiple choice with text input space for 'Other']</text:p>
            <text:p>Word of mouth / friends or family</text:p>
            <text:p>Social media (e.g. Facebook, Instagram)</text:p>
            <text:p>Internet search</text:p>
            <text:p>Our website</text:p>
            <text:p>Tourist information or leaflet</text:p>
            <text:p>Local newspaper or magazine</text:p>
            <text:p>Community organisation or group</text:p>
            <text:p>School or education provider</text:p>
            <text:p>Just passing / live locally</text:p>
            <text:p>Other (please specify)</text:p>
          </table:table-cell>
          <table:table-cell table:number-columns-repeated="16380"/>
        </table:table-row>
        <table:table-row table:style-name="ro7">
          <table:table-cell office:value-type="string" table:style-name="ce14">
            <text:p>Motivation</text:p>
          </table:table-cell>
          <table:table-cell office:value-type="string" table:style-name="ce14">
            <text:p>Visitors</text:p>
          </table:table-cell>
          <table:table-cell office:value-type="string" table:style-name="ce14">
            <text:p>What was your main reason for visiting today?<text:s/></text:p>
          </table:table-cell>
          <table:table-cell office:value-type="string" table:style-name="ce14">
            <text:p>[Checkboxes, allowing a single choice]</text:p>
            <text:p>To learn something new</text:p>
            <text:p>For fun / leisure</text:p>
            <text:p>To spend time with others</text:p>
            <text:p>For my children</text:p>
            <text:p>For a school or group visit</text:p>
            <text:p>For peace and quiet</text:p>
            <text:p>Because it’s free / low cost</text:p>
            <text:p>To support a community event or project</text:p>
            <text:p>Other (please specify)</text:p>
          </table:table-cell>
          <table:table-cell table:number-columns-repeated="16380"/>
        </table:table-row>
        <table:table-row table:style-name="ro5">
          <table:table-cell office:value-type="string" table:style-name="ce14">
            <text:p>Where else people visit</text:p>
          </table:table-cell>
          <table:table-cell office:value-type="string" table:style-name="ce14">
            <text:p>Visitors</text:p>
          </table:table-cell>
          <table:table-cell office:value-type="string" table:style-name="ce14">
            <text:p>Are you visiting any other places while you're in the area?<text:s/></text:p>
          </table:table-cell>
          <table:table-cell office:value-type="string" table:style-name="ce14">
            <text:p>Yes</text:p>
            <text:p>No</text:p>
          </table:table-cell>
          <table:table-cell table:number-columns-repeated="16380"/>
        </table:table-row>
        <table:table-row table:style-name="ro5">
          <table:table-cell office:value-type="string" table:style-name="ce14">
            <text:p>Where else people visit</text:p>
          </table:table-cell>
          <table:table-cell office:value-type="string" table:style-name="ce14">
            <text:p>Visitors</text:p>
          </table:table-cell>
          <table:table-cell office:value-type="string" table:style-name="ce14">
            <text:p>Which other places are you visiting (or planning to visit)?<text:s/></text:p>
          </table:table-cell>
          <table:table-cell office:value-type="string" table:style-name="ce14">
            <text:p>Open text or a list of other local attractions with tickboxes allowing people to choose as many options as they want.</text:p>
          </table:table-cell>
          <table:table-cell table:number-columns-repeated="16380"/>
        </table:table-row>
        <table:table-row table:style-name="ro8">
          <table:table-cell office:value-type="string" table:style-name="ce14">
            <text:p>How often people visit</text:p>
          </table:table-cell>
          <table:table-cell office:value-type="string" table:style-name="ce14">
            <text:p>Visitors</text:p>
          </table:table-cell>
          <table:table-cell office:value-type="string" table:style-name="ce14">
            <text:p>How often do you visit attractions like this?<text:s/></text:p>
          </table:table-cell>
          <table:table-cell office:value-type="string" table:style-name="ce14">
            <text:p>[Checkboxes, allowing a single choice]</text:p>
            <text:p>This is my first time</text:p>
            <text:p>Once or twice a year</text:p>
            <text:p>Every few months</text:p>
            <text:p>Monthly or more</text:p>
            <text:p>I visit different places like this regularly</text:p>
          </table:table-cell>
          <table:table-cell table:number-columns-repeated="16380"/>
        </table:table-row>
        <table:table-row table:style-name="ro10">
          <table:table-cell office:value-type="string" table:style-name="ce14">
            <text:p>Motivation</text:p>
          </table:table-cell>
          <table:table-cell office:value-type="string" table:style-name="ce14">
            <text:p>Visitors</text:p>
          </table:table-cell>
          <table:table-cell office:value-type="string" table:style-name="ce14">
            <text:p>What types of attractions do you usually enjoy?<text:s/></text:p>
          </table:table-cell>
          <table:table-cell office:value-type="string" table:style-name="ce14">
            <text:p>[Checkboxes, let people choose all that apply]</text:p>
            <text:p>Museums and galleries</text:p>
            <text:p>Historic buildings or heritage sites</text:p>
            <text:p>Outdoor spaces or gardens</text:p>
            <text:p>Science or discovery centres</text:p>
            <text:p>Live events or festivals</text:p>
            <text:p>Local community events</text:p>
            <text:p>Libraries or archives</text:p>
            <text:p>Religious or spiritual sites</text:p>
            <text:p>Art and craft activities</text:p>
            <text:p>Other (please specify)<text:s text:c="2"/></text:p>
          </table:table-cell>
          <table:table-cell table:number-columns-repeated="16380"/>
        </table:table-row>
        <table:table-row table:style-name="ro2">
          <table:table-cell office:value-type="string" table:style-name="ce14">
            <text:p>How often people visit</text:p>
          </table:table-cell>
          <table:table-cell office:value-type="string" table:style-name="ce14">
            <text:p>Visitors</text:p>
          </table:table-cell>
          <table:table-cell office:value-type="string" table:style-name="ce14">
            <text:p>Do you tend to plan your visits ahead of time, or decide on the day?<text:s/></text:p>
          </table:table-cell>
          <table:table-cell office:value-type="string" table:style-name="ce14">
            <text:p>[Checkboxes, allowing a single choice]</text:p>
            <text:p>I usually plan in advance</text:p>
            <text:p>I sometimes plan, sometimes decide on the day</text:p>
            <text:p>I mostly decide on the day</text:p>
            <text:p>This visit was unplanned/spontaneous</text:p>
          </table:table-cell>
          <table:table-cell table:number-columns-repeated="16380"/>
        </table:table-row>
        <table:table-row table:number-rows-repeated="1048551" table:style-name="ro4">
          <table:table-cell table:number-columns-repeated="16384"/>
        </table:table-row>
      </table:table>
      <table:table table:name="Identity" table:style-name="ta1">
        <table:table-column table:style-name="co4" table:default-cell-style-name="ce13"/>
        <table:table-column table:style-name="co5" table:default-cell-style-name="ce13"/>
        <table:table-column table:style-name="co8" table:default-cell-style-name="ce13"/>
        <table:table-column table:style-name="co9" table:default-cell-style-name="ce13"/>
        <table:table-column table:style-name="co3" table:number-columns-repeated="16380" table:default-cell-style-name="ce3"/>
        <table:table-row table:style-name="ro1">
          <table:table-cell office:value-type="string" table:style-name="ce11">
            <text:p>Questions exploring heritage impacts on personal identity</text:p>
          </table:table-cell>
          <table:table-cell table:number-columns-repeated="16383" table:style-name="ce12"/>
        </table:table-row>
        <table:table-row table:style-name="ro4">
          <table:table-cell office:value-type="string" table:style-name="ce13">
            <text:p>This worksheet contains a table of 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can be used to explore whether, a result of their participation, participants experienced any impact on their sense of personal identity.</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3">
          <table:table-cell office:value-type="string" table:style-name="ce17">
            <text:p>About</text:p>
          </table:table-cell>
          <table:table-cell office:value-type="string" table:style-name="ce15">
            <text:p>Who to ask</text:p>
          </table:table-cell>
          <table:table-cell office:value-type="string" table:style-name="ce17">
            <text:p>Questions</text:p>
          </table:table-cell>
          <table:table-cell office:value-type="string" table:style-name="ce17">
            <text:p>Response options to include</text:p>
          </table:table-cell>
          <table:table-cell table:number-columns-repeated="16380" table:style-name="ce5"/>
        </table:table-row>
        <table:table-row table:style-name="ro14">
          <table:table-cell office:value-type="string" table:style-name="ce13">
            <text:p>Personal identity</text:p>
          </table:table-cell>
          <table:table-cell office:value-type="string" table:style-name="ce13">
            <text:p>Visitors</text:p>
          </table:table-cell>
          <table:table-cell office:value-type="string" table:style-name="ce14">
            <text:p>To what extent do you agree with the following statements?</text:p>
            <text:p/>
            <text:p>"Today’s visit has helped me understand my own heritage or background better."</text:p>
            <text:p>"The work of this organisation has made me feel more connected to my cultural roots."</text:p>
            <text:p>"I have learned something about my personal history or identity through (this organisation's) work."</text:p>
            <text:p>"I feel a stronger sense of pride in my own heritage after visiting (this place/event)."</text:p>
            <text:p>"(This organisation) helps me appreciate my own cultural traditions more."</text:p>
            <text:p>"I feel (this organisation) contributes to a better understanding of who I am and where I come from."</text:p>
            <text:p>"My personal identity feels enriched by the experiences (this organisation) offers."</text:p>
            <text:p>"My local heritage defines who I am"</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5">
          <table:table-cell office:value-type="string" table:style-name="ce13">
            <text:p>Personal identity</text:p>
          </table:table-cell>
          <table:table-cell office:value-type="string" table:style-name="ce13">
            <text:p>Visitors</text:p>
          </table:table-cell>
          <table:table-cell office:value-type="string" table:style-name="ce13">
            <text:p>Which of the following, if any, are the reasons why heritage matters to you?<text:s/></text:p>
          </table:table-cell>
          <table:table-cell office:value-type="string" table:style-name="ce14">
            <text:p>[Checkboxes, let people choose any that apply]</text:p>
            <text:p>Helps people learn from the past</text:p>
            <text:p>Maintains and conserves local heritage</text:p>
            <text:p>Celebrates past and current local achievements</text:p>
            <text:p>Improves a sense of community and togetherness</text:p>
            <text:p>Supports a sense of personal identity</text:p>
            <text:p>None of this matters to me</text:p>
          </table:table-cell>
          <table:table-cell table:number-columns-repeated="16380"/>
        </table:table-row>
        <table:table-row table:style-name="ro8">
          <table:table-cell office:value-type="string" table:style-name="ce13">
            <text:p>Personal identity</text:p>
          </table:table-cell>
          <table:table-cell office:value-type="string" table:style-name="ce13">
            <text:p>Visitors</text:p>
          </table:table-cell>
          <table:table-cell office:value-type="string" table:style-name="ce14">
            <text:p>What does (this place) mean to you?</text:p>
          </table:table-cell>
          <table:table-cell office:value-type="string" table:style-name="ce14">
            <text:p>[Checkboxes, let people choose any that apply]</text:p>
            <text:p>I feel like this place is a part of me.</text:p>
            <text:p>Visiting this place says a lot about who I am.</text:p>
            <text:p>I wouldn’t be who I am today without this place.</text:p>
            <text:p>This place has shaped who I am.</text:p>
            <text:p>This place does not mean much to me.</text:p>
          </table:table-cell>
          <table:table-cell table:number-columns-repeated="16380"/>
        </table:table-row>
        <table:table-row table:style-name="ro4">
          <table:table-cell office:value-type="string" table:style-name="ce13">
            <text:p>Personal identity</text:p>
          </table:table-cell>
          <table:table-cell office:value-type="string" table:style-name="ce13">
            <text:p>Visitors</text:p>
          </table:table-cell>
          <table:table-cell office:value-type="string" table:style-name="ce13">
            <text:p>How do you feel when you experience events or activities related to your heritage?</text:p>
          </table:table-cell>
          <table:table-cell office:value-type="string" table:style-name="ce13">
            <text:p>[Open-ended text]</text:p>
          </table:table-cell>
          <table:table-cell table:number-columns-repeated="16380"/>
        </table:table-row>
        <table:table-row table:style-name="ro2">
          <table:table-cell office:value-type="string" table:style-name="ce13">
            <text:p>Personal identity</text:p>
          </table:table-cell>
          <table:table-cell office:value-type="string" table:style-name="ce13">
            <text:p>Visitors</text:p>
          </table:table-cell>
          <table:table-cell office:value-type="string" table:style-name="ce14">
            <text:p>Has this organisation’s work influenced how you feel about your culture or where you come from?</text:p>
            <text:p/>
            <text:p>If you answered yes, please tell us in what ways it has influenced you.</text:p>
          </table:table-cell>
          <table:table-cell office:value-type="string" table:style-name="ce14">
            <text:p>Yes<text:s/></text:p>
            <text:p>No</text:p>
            <text:p/>
            <text:p>[Open-ended text for second part]</text:p>
          </table:table-cell>
          <table:table-cell table:number-columns-repeated="16380"/>
        </table:table-row>
        <table:table-row table:style-name="ro16">
          <table:table-cell office:value-type="string" table:style-name="ce13">
            <text:p>Personal identity</text:p>
          </table:table-cell>
          <table:table-cell office:value-type="string" table:style-name="ce13">
            <text:p>Volunteers</text:p>
          </table:table-cell>
          <table:table-cell office:value-type="string" table:style-name="ce14">
            <text:p>To what extent do you agree or disagree with the following statements?</text:p>
            <text:p/>
            <text:p>"My experience as a volunteer has helped me understand my own heritage or background better."</text:p>
            <text:p>"Volunteering here has made me feel a stronger sense of pride in my heritage."</text:p>
            <text:p>"My personal identity feels enriched by the experiences I have as a volunteer here."</text:p>
            <text:p>"Volunteering here has influenced how I feel about my culture or where I come from."</text:p>
            <text:p>"Volunteering here has not added anything to how I feel about where I come from"</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2">
          <table:table-cell office:value-type="string" table:style-name="ce13">
            <text:p>Personal identity</text:p>
          </table:table-cell>
          <table:table-cell office:value-type="string" table:style-name="ce13">
            <text:p>Volunteers</text:p>
          </table:table-cell>
          <table:table-cell office:value-type="string" table:style-name="ce14">
            <text:p>Has your sense of identity or belonging been strengthened by volunteering here?</text:p>
            <text:p/>
            <text:p>If so, how?</text:p>
            <text:p>If not, why not?</text:p>
          </table:table-cell>
          <table:table-cell office:value-type="string" table:style-name="ce14">
            <text:p>Yes<text:s/></text:p>
            <text:p>No</text:p>
            <text:p/>
            <text:p>[Open-ended text for second part]</text:p>
          </table:table-cell>
          <table:table-cell table:number-columns-repeated="16380"/>
        </table:table-row>
        <table:table-row table:number-rows-repeated="1048564" table:style-name="ro4">
          <table:table-cell table:number-columns-repeated="16384"/>
        </table:table-row>
      </table:table>
      <table:table table:name="Feelings_about_place" table:style-name="ta2">
        <table:table-column table:style-name="co4" table:default-cell-style-name="ce4"/>
        <table:table-column table:style-name="co5" table:default-cell-style-name="ce4"/>
        <table:table-column table:style-name="co10" table:default-cell-style-name="ce4"/>
        <table:table-column table:style-name="co11" table:default-cell-style-name="ce4"/>
        <table:table-column table:style-name="co3" table:number-columns-repeated="16380" table:default-cell-style-name="ce4"/>
        <table:table-row table:style-name="ro1">
          <table:table-cell office:value-type="string" table:style-name="ce11">
            <text:p>Questions exploring heritage impacts on feelings about place</text:p>
          </table:table-cell>
          <table:table-cell table:number-columns-repeated="16383" table:style-name="ce12"/>
        </table:table-row>
        <table:table-row table:style-name="ro4">
          <table:table-cell office:value-type="string" table:style-name="ce13">
            <text:p>This worksheet contains a table of 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can be used to explore whether, a result of their participation, participants experienced any impact on the feelings they have about a place, such as attachment, satisfaction or pride, and of their perception of the safety of the place.</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4">
          <table:table-cell office:value-type="string" table:style-name="ce13">
            <text:p><text:span text:style-name="T2">note 1:<text:s/></text:span>Any question that refers to a 'local' area will need that area to be specified, with the name of the neighbourhood, town or area.<text:s/></text:p>
          </table:table-cell>
          <table:table-cell table:number-columns-repeated="16383" table:style-name="ce14"/>
        </table:table-row>
        <table:table-row table:style-name="ro3">
          <table:table-cell office:value-type="string" table:style-name="ce16">
            <text:p>About</text:p>
          </table:table-cell>
          <table:table-cell office:value-type="string" table:style-name="ce16">
            <text:p>Who to ask</text:p>
          </table:table-cell>
          <table:table-cell office:value-type="string" table:style-name="ce16">
            <text:p>Questions [note 1]</text:p>
          </table:table-cell>
          <table:table-cell office:value-type="string" table:style-name="ce16">
            <text:p>Response options to include</text:p>
          </table:table-cell>
          <table:table-cell table:number-columns-repeated="16380" table:style-name="ce16"/>
        </table:table-row>
        <table:table-row table:style-name="ro15">
          <table:table-cell office:value-type="string" table:style-name="ce14">
            <text:p>Attachment</text:p>
          </table:table-cell>
          <table:table-cell office:value-type="string" table:style-name="ce14">
            <text:p>Visitors</text:p>
          </table:table-cell>
          <table:table-cell office:value-type="string" table:style-name="ce14">
            <text:p>Please indicate your level of agreement with the following statements:</text:p>
            <text:p/>
            <text:p>"I feel connected to the historic environment around me (for example, public spaces and public buildings)."</text:p>
            <text:p>"The way buildings and public spaces look and feel has a role in creating a sense of community in my local area."</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style-name="ro2">
          <table:table-cell office:value-type="string" table:style-name="ce14">
            <text:p>Attachment</text:p>
          </table:table-cell>
          <table:table-cell office:value-type="string" table:style-name="ce14">
            <text:p>Visitors</text:p>
          </table:table-cell>
          <table:table-cell office:value-type="string" table:style-name="ce14">
            <text:p>Are there any buildings in our local area you think are special?</text:p>
            <text:p/>
            <text:p>If Yes, which are they?</text:p>
            <text:p>Why do you think this?</text:p>
          </table:table-cell>
          <table:table-cell office:value-type="string" table:style-name="ce14">
            <text:p>Yes</text:p>
            <text:p>No</text:p>
            <text:p/>
            <text:p>[Open text boxes for responses to the 2 follow-up questions]</text:p>
          </table:table-cell>
          <table:table-cell table:number-columns-repeated="16380" table:style-name="ce14"/>
        </table:table-row>
        <table:table-row table:style-name="ro12">
          <table:table-cell office:value-type="string" table:style-name="ce14">
            <text:p>Attachment</text:p>
          </table:table-cell>
          <table:table-cell office:value-type="string" table:style-name="ce14">
            <text:p>Visitors</text:p>
          </table:table-cell>
          <table:table-cell office:value-type="string" table:style-name="ce14">
            <text:p>If you live locally<text:span text:style-name="T2">,</text:span><text:s/>to what extent do you agree or disagree with the following statements about this area:</text:p>
            <text:p/>
            <text:p>"The area means a lot to me"</text:p>
            <text:p>"There is no place I would rather live"</text:p>
            <text:p>"I could be equally happy living somewhere else"</text:p>
            <text:p>"I would rather live somewhere else"</text:p>
            <text:p>"I am interested in the history of our area"</text:p>
            <text:p/>
          </table:table-cell>
          <table:table-cell office:value-type="string" table:style-name="ce14">
            <text:p>[Include these options for each statement:]</text:p>
            <text:p>Strongly agree</text:p>
            <text:p>Agree</text:p>
            <text:p>Neither agree nor disagree</text:p>
            <text:p>Disagree</text:p>
            <text:p>Strongly disagree</text:p>
            <text:p/>
          </table:table-cell>
          <table:table-cell table:number-columns-repeated="16380" table:style-name="ce14"/>
        </table:table-row>
        <table:table-row table:style-name="ro7">
          <table:table-cell office:value-type="string" table:style-name="ce14">
            <text:p>Attachment</text:p>
          </table:table-cell>
          <table:table-cell office:value-type="string" table:style-name="ce14">
            <text:p>Visitors</text:p>
          </table:table-cell>
          <table:table-cell office:value-type="string" table:style-name="ce14">
            <text:p>How strongly, if at all, do these things add to your sense of belonging to where you live now?</text:p>
            <text:p/>
            <text:p>The landscape</text:p>
            <text:p>History of the area</text:p>
            <text:p>Cultural traditions</text:p>
            <text:p>Diverse cultural life</text:p>
            <text:p>The types of work people do or did in the past</text:p>
            <text:p>People share my ethnicity and heritage</text:p>
            <text:p>The work of (this organisation)</text:p>
          </table:table-cell>
          <table:table-cell office:value-type="string" table:style-name="ce14">
            <text:p>[Include these options for each statement:]</text:p>
            <text:p>Strongly</text:p>
            <text:p>Somewhat</text:p>
            <text:p>A little</text:p>
            <text:p>Not at all</text:p>
          </table:table-cell>
          <table:table-cell table:number-columns-repeated="16380" table:style-name="ce14"/>
        </table:table-row>
        <table:table-row table:style-name="ro15">
          <table:table-cell office:value-type="string" table:style-name="ce14">
            <text:p>Attachment</text:p>
          </table:table-cell>
          <table:table-cell office:value-type="string" table:style-name="ce14">
            <text:p>Volunteers</text:p>
          </table:table-cell>
          <table:table-cell office:value-type="string" table:style-name="ce14">
            <text:p>Please indicate your level of agreement with the following statements:</text:p>
            <text:p/>
            <text:p>"Volunteering with this organisation has helped me feel more connected to the local area."</text:p>
            <text:p>"Volunteering with this organisation has made me feel more involved in my local community."<text:s/></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style-name="ro12">
          <table:table-cell office:value-type="string" table:style-name="ce14">
            <text:p>Satisfaction</text:p>
          </table:table-cell>
          <table:table-cell office:value-type="string" table:style-name="ce14">
            <text:p>Visitors</text:p>
          </table:table-cell>
          <table:table-cell office:value-type="string" table:style-name="ce14">
            <text:p>If you live locally<text:span text:style-name="T2">,</text:span><text:s/>to what extent do you agree or disagree with the following statements about this area:</text:p>
            <text:p/>
            <text:p>"The arts and cultural offer in my community has helped enhance its reputation as a good place to live."</text:p>
            <text:p>"[Our local area]'s heritage sites and projects make it a place that other people are likely to visit."</text:p>
            <text:p>"The (event/visit) helped me see the area in a new or more positive light."</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style-name="ro7">
          <table:table-cell office:value-type="string" table:style-name="ce14">
            <text:p>Satisfaction</text:p>
          </table:table-cell>
          <table:table-cell office:value-type="string" table:style-name="ce14">
            <text:p>Visitors</text:p>
          </table:table-cell>
          <table:table-cell office:value-type="string" table:style-name="ce14">
            <text:p>If you live locally, can you tell us how important each of the following is in your decision to move to this area?</text:p>
            <text:p/>
            <text:p>Schools</text:p>
            <text:p>Access to amenities (shops, services, health care)</text:p>
            <text:p>Cultural offer (including arts and heritage)</text:p>
            <text:p>Outdoor activities</text:p>
            <text:p>A sense of community</text:p>
            <text:p>Places/organisations/events groups like (insert name of your organisation)</text:p>
          </table:table-cell>
          <table:table-cell office:value-type="string" table:style-name="ce14">
            <text:p>[Include these options for each item:]</text:p>
            <text:p>Very</text:p>
            <text:p>Somewhat</text:p>
            <text:p>Quite</text:p>
            <text:p>Not at all</text:p>
          </table:table-cell>
          <table:table-cell table:number-columns-repeated="16380" table:style-name="ce14"/>
        </table:table-row>
        <table:table-row table:style-name="ro8">
          <table:table-cell office:value-type="string" table:style-name="ce14">
            <text:p>Satisfaction</text:p>
          </table:table-cell>
          <table:table-cell office:value-type="string" table:style-name="ce14">
            <text:p>Visitors</text:p>
          </table:table-cell>
          <table:table-cell office:value-type="string" table:style-name="ce14">
            <text:p>If you live locally, to what extent do you agree or disagree with the following statement:</text:p>
            <text:p/>
            <text:p>"Our local area's heritage sites and projects make it a better place to live or visit."</text:p>
            <text:p/>
          </table:table-cell>
          <table:table-cell office:value-type="string" table:style-name="ce14">
            <text:p>Strongly agree</text:p>
            <text:p>Agree</text:p>
            <text:p>Neither agree nor disagree</text:p>
            <text:p>Disagree</text:p>
            <text:p>Strongly disagree</text:p>
          </table:table-cell>
          <table:table-cell table:number-columns-repeated="16380" table:style-name="ce14"/>
        </table:table-row>
        <table:table-row table:style-name="ro15">
          <table:table-cell office:value-type="string" table:style-name="ce14">
            <text:p>Satisfaction</text:p>
          </table:table-cell>
          <table:table-cell office:value-type="string" table:style-name="ce14">
            <text:p>Visitors</text:p>
          </table:table-cell>
          <table:table-cell office:value-type="string" table:style-name="ce14">
            <text:p>To what extent do you agree or disagree with the following statement about heritage?<text:s/></text:p>
            <text:p>(Please remember that 'heritage' can include the natural landscape, culture and memories as well as buildings and artefacts)</text:p>
            <text:p/>
            <text:p>"The heritage of my local area is well looked after."</text:p>
          </table:table-cell>
          <table:table-cell office:value-type="string" table:style-name="ce14">
            <text:p>Strongly agree</text:p>
            <text:p>Agree</text:p>
            <text:p>Neither agree nor disagree</text:p>
            <text:p>Disagree</text:p>
            <text:p>Strongly disagree</text:p>
          </table:table-cell>
          <table:table-cell table:number-columns-repeated="16380" table:style-name="ce14"/>
        </table:table-row>
        <table:table-row table:style-name="ro2">
          <table:table-cell office:value-type="string" table:style-name="ce14">
            <text:p>Satisfaction</text:p>
          </table:table-cell>
          <table:table-cell office:value-type="string" table:style-name="ce14">
            <text:p>Volunteers</text:p>
          </table:table-cell>
          <table:table-cell office:value-type="string" table:style-name="ce14">
            <text:p>To what extent do you agree or disagree with the following statement:</text:p>
            <text:p/>
            <text:p>"Volunteering has helped me see the area in a more positive light."</text:p>
          </table:table-cell>
          <table:table-cell office:value-type="string" table:style-name="ce14">
            <text:p>Strongly agree</text:p>
            <text:p>Agree</text:p>
            <text:p>Neither agree nor disagree</text:p>
            <text:p>Disagree</text:p>
            <text:p>Strongly disagree</text:p>
          </table:table-cell>
          <table:table-cell table:number-columns-repeated="16380" table:style-name="ce14"/>
        </table:table-row>
        <table:table-row table:style-name="ro17">
          <table:table-cell office:value-type="string" table:style-name="ce14">
            <text:p>Pride</text:p>
          </table:table-cell>
          <table:table-cell office:value-type="string" table:style-name="ce14">
            <text:p>Visitors</text:p>
          </table:table-cell>
          <table:table-cell office:value-type="string" table:style-name="ce14">
            <text:p>If you live locally, to what extent do you agree or disagree with the following statements:</text:p>
            <text:p/>
            <text:p>"I feel proud to live in this area."</text:p>
            <text:p>"Experiences like this make me feel proud of the local heritage/culture."</text:p>
            <text:p>"I feel a sense of ownership and pride in local places like this."</text:p>
            <text:p>"I enjoy showing this place to friends and visitors."</text:p>
            <text:p>"I am proud to live here because of its heritage."</text:p>
            <text:p>"Our local area's heritage sites and projects make it a better place to live or visit."</text:p>
            <text:p>"After (taking part/visiting) I feel more likely to recommend this area to friends or visitors."</text:p>
            <text:p>"This experience made me appreciate our local heritage/culture more."</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style-name="ro2">
          <table:table-cell office:value-type="string" table:style-name="ce14">
            <text:p>Pride</text:p>
          </table:table-cell>
          <table:table-cell office:value-type="string" table:style-name="ce14">
            <text:p>Visitors</text:p>
          </table:table-cell>
          <table:table-cell office:value-type="string" table:style-name="ce14">
            <text:p>[For use after an event]<text:s/></text:p>
            <text:p>Did anything today make you feel proud of your community or local history?</text:p>
            <text:p/>
            <text:p/>
          </table:table-cell>
          <table:table-cell office:value-type="string" table:style-name="ce14">
            <text:p>[List the activities/experiences provided with a checkbox for each one and ask people to select any or all that apply]</text:p>
          </table:table-cell>
          <table:table-cell table:number-columns-repeated="16380" table:style-name="ce14"/>
        </table:table-row>
        <table:table-row table:style-name="ro2">
          <table:table-cell office:value-type="string" table:style-name="ce14">
            <text:p>Pride</text:p>
          </table:table-cell>
          <table:table-cell office:value-type="string" table:style-name="ce14">
            <text:p>Volunteers</text:p>
          </table:table-cell>
          <table:table-cell office:value-type="string" table:style-name="ce14">
            <text:p>To what extent do you agree or disagree with the following statement:</text:p>
            <text:p/>
            <text:p>"I feel prouder of where I live because of my volunteering with this organisation."</text:p>
          </table:table-cell>
          <table:table-cell office:value-type="string" table:style-name="ce14">
            <text:p>Strongly agree</text:p>
            <text:p>Agree</text:p>
            <text:p>Neither agree nor disagree</text:p>
            <text:p>Disagree</text:p>
            <text:p>Strongly disagree</text:p>
          </table:table-cell>
          <table:table-cell table:number-columns-repeated="16380" table:style-name="ce14"/>
        </table:table-row>
        <table:table-row table:style-name="ro12">
          <table:table-cell office:value-type="string" table:style-name="ce14">
            <text:p>Safety</text:p>
          </table:table-cell>
          <table:table-cell office:value-type="string" table:style-name="ce14">
            <text:p>Visitors</text:p>
          </table:table-cell>
          <table:table-cell office:value-type="string" table:style-name="ce14">
            <text:p>If you live locally, to what extent do you agree or disagree with the following statements:</text:p>
            <text:p/>
            <text:p>"I feel safe in this neighbourhood."</text:p>
            <text:p>"The work of (insert name of organisation) helps make the area feel more welcoming and cared for."</text:p>
            <text:p>"Events/activities like this make the neighbourhood feel safer to be in."</text:p>
            <text:p>"I do not feel as safe in this neighbourhood as I would like"</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style-name="ro15">
          <table:table-cell office:value-type="string" table:style-name="ce14">
            <text:p>Safety</text:p>
          </table:table-cell>
          <table:table-cell office:value-type="string" table:style-name="ce14">
            <text:p>Volunteers</text:p>
          </table:table-cell>
          <table:table-cell office:value-type="string" table:style-name="ce14">
            <text:p>To what extent do you agree or disagree with the following statements:</text:p>
            <text:p/>
            <text:p>"Volunteering for this organisation helps make the neighbourhood feel safer."</text:p>
            <text:p>"I feel more comfortable spending time in this area because of the work done by this organisation."</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style-name="ce14"/>
        </table:table-row>
        <table:table-row table:number-rows-repeated="1048555" table:style-name="ro4">
          <table:table-cell table:number-columns-repeated="16384"/>
        </table:table-row>
      </table:table>
      <table:table table:name="Community" table:style-name="ta1">
        <table:table-column table:style-name="co4" table:default-cell-style-name="ce13"/>
        <table:table-column table:style-name="co5" table:default-cell-style-name="ce13"/>
        <table:table-column table:style-name="co12" table:default-cell-style-name="ce13"/>
        <table:table-column table:style-name="co13" table:default-cell-style-name="ce13"/>
        <table:table-column table:style-name="co3" table:number-columns-repeated="16380" table:default-cell-style-name="ce3"/>
        <table:table-row table:style-name="ro1">
          <table:table-cell office:value-type="string" table:style-name="ce11">
            <text:p>Questions exploring heritage impacts on community</text:p>
          </table:table-cell>
          <table:table-cell table:number-columns-repeated="16383" table:style-name="ce12"/>
        </table:table-row>
        <table:table-row table:style-name="ro4">
          <table:table-cell office:value-type="string" table:style-name="ce13">
            <text:p>This worksheet contains a table of 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in the table can be used to explore whether, as a result of their participation, participants experienced any impact on their sense of connection and belonging, community identity, social networks or community cohesion.</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3">
          <table:table-cell office:value-type="string" table:style-name="ce17">
            <text:p>About</text:p>
          </table:table-cell>
          <table:table-cell office:value-type="string" table:style-name="ce15">
            <text:p>Who to ask</text:p>
          </table:table-cell>
          <table:table-cell office:value-type="string" table:style-name="ce17">
            <text:p>Questions<text:s/></text:p>
          </table:table-cell>
          <table:table-cell office:value-type="string" table:style-name="ce17">
            <text:p>Response options to include</text:p>
          </table:table-cell>
          <table:table-cell table:number-columns-repeated="16380" table:style-name="ce5"/>
        </table:table-row>
        <table:table-row table:style-name="ro18">
          <table:table-cell office:value-type="string" table:style-name="ce13">
            <text:p>Loneliness</text:p>
          </table:table-cell>
          <table:table-cell office:value-type="string" table:style-name="ce13">
            <text:p>Visitors</text:p>
          </table:table-cell>
          <table:table-cell office:value-type="string" table:style-name="ce14">
            <text:p>Have you met new people or made friends at events or exhibitions organised by us?</text:p>
          </table:table-cell>
          <table:table-cell office:value-type="string" table:style-name="ce14">
            <text:p>[Checkboxes, allowing a single choice]</text:p>
            <text:p>Yes, I’ve made meaningful connections</text:p>
            <text:p>Yes, I’ve met some new people</text:p>
            <text:p>No, but I felt comfortable and engaged</text:p>
            <text:p>No, I didn’t make any new connections</text:p>
            <text:p>I haven’t attended enough events to answer</text:p>
          </table:table-cell>
          <table:table-cell table:number-columns-repeated="16380"/>
        </table:table-row>
        <table:table-row table:style-name="ro2">
          <table:table-cell office:value-type="string" table:style-name="ce13">
            <text:p>Loneliness</text:p>
          </table:table-cell>
          <table:table-cell office:value-type="string" table:style-name="ce13">
            <text:p>Visitors</text:p>
          </table:table-cell>
          <table:table-cell office:value-type="string" table:style-name="ce14">
            <text:p>Please indicate your level of agreement with the following statement:<text:s/></text:p>
            <text:p>"(This organisation) has helped me connect with others in the community."</text:p>
            <text:p/>
          </table:table-cell>
          <table:table-cell office:value-type="string" table:style-name="ce14">
            <text:p>Strongly agree</text:p>
            <text:p>Agree</text:p>
            <text:p>Neither agree nor disagree</text:p>
            <text:p>Disagree</text:p>
            <text:p>Strongly disagree</text:p>
          </table:table-cell>
          <table:table-cell table:number-columns-repeated="16380"/>
        </table:table-row>
        <table:table-row table:style-name="ro12">
          <table:table-cell office:value-type="string" table:style-name="ce13">
            <text:p>Loneliness</text:p>
          </table:table-cell>
          <table:table-cell office:value-type="string" table:style-name="ce13">
            <text:p>Volunteers</text:p>
          </table:table-cell>
          <table:table-cell office:value-type="string" table:style-name="ce14">
            <text:p>How often do you feel that you connect with others during your volunteering activities with this organisation?</text:p>
          </table:table-cell>
          <table:table-cell office:value-type="string" table:style-name="ce14">
            <text:p>[Checkboxes, allowing a single choice]</text:p>
            <text:p>Frequently – I often make new connections and feel included</text:p>
            <text:p>Occasionally – I sometimes meet people or feel part of the group</text:p>
            <text:p>Rarely – I don’t usually feel a strong connection with others</text:p>
            <text:p>Never – I don’t feel any connection or inclusion</text:p>
            <text:p>I haven’t volunteered enough to say</text:p>
          </table:table-cell>
          <table:table-cell table:number-columns-repeated="16380"/>
        </table:table-row>
        <table:table-row table:style-name="ro2">
          <table:table-cell office:value-type="string" table:style-name="ce13">
            <text:p>Social isolation</text:p>
          </table:table-cell>
          <table:table-cell office:value-type="string" table:style-name="ce13">
            <text:p>Visitors</text:p>
          </table:table-cell>
          <table:table-cell office:value-type="string" table:style-name="ce14">
            <text:p>Please indicate your level of agreement with the following statement:<text:s/></text:p>
            <text:p>"The work of this organisation has helped me make contact with other people."</text:p>
            <text:p/>
          </table:table-cell>
          <table:table-cell office:value-type="string" table:style-name="ce14">
            <text:p>Strongly agree</text:p>
            <text:p>Agree</text:p>
            <text:p>Neither agree nor disagree</text:p>
            <text:p>Disagree</text:p>
            <text:p>Strongly disagree</text:p>
          </table:table-cell>
          <table:table-cell table:number-columns-repeated="16380"/>
        </table:table-row>
        <table:table-row table:style-name="ro2">
          <table:table-cell office:value-type="string" table:style-name="ce13">
            <text:p>Social isolation</text:p>
          </table:table-cell>
          <table:table-cell office:value-type="string" table:style-name="ce13">
            <text:p>Volunteers</text:p>
          </table:table-cell>
          <table:table-cell office:value-type="string" table:style-name="ce14">
            <text:p>Please indicate your level of agreement with the following statement:</text:p>
            <text:p>"The work of (this organisation) helps reduce social isolation and encourages people to engage with one another"</text:p>
          </table:table-cell>
          <table:table-cell office:value-type="string" table:style-name="ce14">
            <text:p>Strongly agree</text:p>
            <text:p>Agree</text:p>
            <text:p>Neither agree nor disagree</text:p>
            <text:p>Disagree</text:p>
            <text:p>Strongly disagree</text:p>
          </table:table-cell>
          <table:table-cell table:number-columns-repeated="16380"/>
        </table:table-row>
        <table:table-row table:style-name="ro10">
          <table:table-cell office:value-type="string" table:style-name="ce13">
            <text:p>Belonging</text:p>
          </table:table-cell>
          <table:table-cell office:value-type="string" table:style-name="ce13">
            <text:p>Visitors</text:p>
          </table:table-cell>
          <table:table-cell office:value-type="string" table:style-name="ce14">
            <text:p>How strongly, if at all, do these things add to your sense of belonging to where you live now?<text:s/></text:p>
            <text:p/>
            <text:p>The landscape</text:p>
            <text:p>Local heritage</text:p>
            <text:p>Accent or dialect</text:p>
            <text:p>Cultural traditions</text:p>
            <text:p>Diverse cultural life</text:p>
            <text:p>The types of work people do or did in the past</text:p>
            <text:p>People who share my values and outlook</text:p>
            <text:p>People who share my ethnicity and heritage</text:p>
          </table:table-cell>
          <table:table-cell office:value-type="string" table:style-name="ce14">
            <text:p>[Include these options for each item:]</text:p>
            <text:p>Strongly</text:p>
            <text:p>Somewhat</text:p>
            <text:p>A little</text:p>
            <text:p>Not at all</text:p>
          </table:table-cell>
          <table:table-cell table:number-columns-repeated="16380"/>
        </table:table-row>
        <table:table-row table:style-name="ro15">
          <table:table-cell office:value-type="string" table:style-name="ce13">
            <text:p>Belonging</text:p>
          </table:table-cell>
          <table:table-cell office:value-type="string" table:style-name="ce13">
            <text:p>Visitors</text:p>
          </table:table-cell>
          <table:table-cell office:value-type="string" table:style-name="ce14">
            <text:p>Please indicate your level of agreement with the following statements:</text:p>
            <text:p/>
            <text:p>"I feel more part of the community after visiting (this organisation or event)."</text:p>
            <text:p>"Going to arts and culture events helps me feel part of my community."</text:p>
          </table:table-cell>
          <table:table-cell office:value-type="string" table:style-name="ce14">
            <text:p>[Include these options for each statement:]</text:p>
            <text:p>Strongly</text:p>
            <text:p>Somewhat</text:p>
            <text:p>A little</text:p>
            <text:p>Not at all</text:p>
          </table:table-cell>
          <table:table-cell table:number-columns-repeated="16380"/>
        </table:table-row>
        <table:table-row table:style-name="ro14">
          <table:table-cell office:value-type="string" table:style-name="ce13">
            <text:p>Community identity</text:p>
          </table:table-cell>
          <table:table-cell office:value-type="string" table:style-name="ce13">
            <text:p>Visitors</text:p>
          </table:table-cell>
          <table:table-cell office:value-type="string" table:style-name="ce14">
            <text:p>Please indicate your level of agreement with the following statements:</text:p>
            <text:p/>
            <text:p>"(This organisation) plays a role in shaping the community’s sense of identity."</text:p>
            <text:p>"The events and activities here help build a stronger sense of pride in our local area."</text:p>
            <text:p>"I feel a sense of shared community identity when attending events or engaging with (this organisation)."</text:p>
            <text:p>"The work of (this organisation) brings our community closer together."</text:p>
            <text:p>"I feel that my community’s history is better appreciated because of (this organisation)."</text:p>
            <text:p>"(This organisation) has helped raise awareness of our community’s unique culture and heritage."</text:p>
            <text:p>"I believe (this organisation) has made the community stronger and more connected through its work."</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5">
          <table:table-cell office:value-type="string" table:style-name="ce13">
            <text:p>Community identity</text:p>
          </table:table-cell>
          <table:table-cell office:value-type="string" table:style-name="ce13">
            <text:p>Visitors</text:p>
          </table:table-cell>
          <table:table-cell office:value-type="string" table:style-name="ce14">
            <text:p>What do you think is the most important impact of (this organisation) on the community? Select all that apply.</text:p>
            <text:p/>
          </table:table-cell>
          <table:table-cell office:value-type="string" table:style-name="ce14">
            <text:p>[Checkboxes, let people choose any that apply]</text:p>
            <text:p>Strengthening local pride</text:p>
            <text:p>Fostering a deeper understanding of local history</text:p>
            <text:p>Bringing people together for shared experiences</text:p>
            <text:p>Increasing awareness of cultural heritage</text:p>
            <text:p>Providing a space to explore community stories</text:p>
            <text:p>Other:__________</text:p>
          </table:table-cell>
          <table:table-cell table:number-columns-repeated="16380"/>
        </table:table-row>
        <table:table-row table:style-name="ro5">
          <table:table-cell office:value-type="string" table:style-name="ce13">
            <text:p>Community identity</text:p>
          </table:table-cell>
          <table:table-cell office:value-type="string" table:style-name="ce13">
            <text:p>Visitors</text:p>
          </table:table-cell>
          <table:table-cell office:value-type="string" table:style-name="ce14">
            <text:p>In what ways do you feel the community’s identity has been strengthened through the work of this organisation?</text:p>
          </table:table-cell>
          <table:table-cell office:value-type="string" table:style-name="ce13">
            <text:p>[Open text box response]</text:p>
          </table:table-cell>
          <table:table-cell table:number-columns-repeated="16380"/>
        </table:table-row>
        <table:table-row table:style-name="ro6">
          <table:table-cell office:value-type="string" table:style-name="ce13">
            <text:p>Community identity</text:p>
          </table:table-cell>
          <table:table-cell office:value-type="string" table:style-name="ce13">
            <text:p>Visitors</text:p>
          </table:table-cell>
          <table:table-cell office:value-type="string" table:style-name="ce14">
            <text:p>Has this organisation helped you connect with others in your community who share your values or your cultural or historical background?</text:p>
          </table:table-cell>
          <table:table-cell office:value-type="string" table:style-name="ce13">
            <text:p>[Open text box response]</text:p>
          </table:table-cell>
          <table:table-cell table:number-columns-repeated="16380"/>
        </table:table-row>
        <table:table-row table:style-name="ro6">
          <table:table-cell office:value-type="string" table:style-name="ce13">
            <text:p>Community identity</text:p>
          </table:table-cell>
          <table:table-cell office:value-type="string" table:style-name="ce13">
            <text:p>Visitors</text:p>
          </table:table-cell>
          <table:table-cell office:value-type="string" table:style-name="ce14">
            <text:p>How do you think your community’s sense of identity has changed in recent years, particularly with the involvement of this organisation?</text:p>
          </table:table-cell>
          <table:table-cell office:value-type="string" table:style-name="ce13">
            <text:p>[Open text box response]</text:p>
          </table:table-cell>
          <table:table-cell table:number-columns-repeated="16380"/>
        </table:table-row>
        <table:table-row table:style-name="ro5">
          <table:table-cell office:value-type="string" table:style-name="ce13">
            <text:p>Community identity</text:p>
          </table:table-cell>
          <table:table-cell office:value-type="string" table:style-name="ce13">
            <text:p>Visitors</text:p>
          </table:table-cell>
          <table:table-cell office:value-type="string" table:style-name="ce14">
            <text:p>What would you say to someone new to the area about our community’s identity and heritage?</text:p>
          </table:table-cell>
          <table:table-cell office:value-type="string" table:style-name="ce13">
            <text:p>[Open text box response]</text:p>
          </table:table-cell>
          <table:table-cell table:number-columns-repeated="16380"/>
        </table:table-row>
        <table:table-row table:style-name="ro19">
          <table:table-cell office:value-type="string" table:style-name="ce13">
            <text:p>Community identity</text:p>
          </table:table-cell>
          <table:table-cell office:value-type="string" table:style-name="ce13">
            <text:p>Volunteers</text:p>
          </table:table-cell>
          <table:table-cell office:value-type="string" table:style-name="ce14">
            <text:p>To what extent to you agree or disagree with the following statements?</text:p>
            <text:p/>
            <text:p>"Volunteering with this organisation plays a role in shaping the community’s sense of identity."</text:p>
            <text:p>"The events and activities I help organise or participate in build a stronger sense of pride in our local area."</text:p>
            <text:p>"I feel a sense of shared community identity when volunteering with this organisation."</text:p>
            <text:p>"I feel that my community’s history is better appreciated because of this organisation."</text:p>
            <text:p>"This organisation has helped raise awareness of our community’s unique culture and heritage."</text:p>
            <text:p>"Do you feel that the community’s sense of identity has been positively impacted by this organisation’s work?"</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8">
          <table:table-cell office:value-type="string" table:style-name="ce13">
            <text:p>Community identity</text:p>
          </table:table-cell>
          <table:table-cell office:value-type="string" table:style-name="ce13">
            <text:p>Volunteers</text:p>
          </table:table-cell>
          <table:table-cell office:value-type="string" table:style-name="ce14">
            <text:p>Do you feel that the community’s sense of identity has been positively impacted by this organisation’s work?</text:p>
            <text:p/>
            <text:p/>
          </table:table-cell>
          <table:table-cell office:value-type="string" table:style-name="ce14">
            <text:p>[Checkboxes, allowing a single choice]</text:p>
            <text:p>Yes, it has made the community feel more unified</text:p>
            <text:p>Somewhat, it has made people more aware of local heritage</text:p>
            <text:p>No, I don’t think it has made a difference</text:p>
            <text:p>Not sure / I don’t know enough about the impact</text:p>
          </table:table-cell>
          <table:table-cell table:number-columns-repeated="16380"/>
        </table:table-row>
        <table:table-row table:style-name="ro2">
          <table:table-cell office:value-type="string" table:style-name="ce13">
            <text:p>Social networks</text:p>
          </table:table-cell>
          <table:table-cell office:value-type="string" table:style-name="ce13">
            <text:p>Visitors</text:p>
          </table:table-cell>
          <table:table-cell office:value-type="string" table:style-name="ce14">
            <text:p>To what extent do you agree with the following statement?</text:p>
            <text:p>"I believe this organisaion has made th community stronger and more connected through its work."</text:p>
          </table:table-cell>
          <table:table-cell office:value-type="string" table:style-name="ce14">
            <text:p>Strongly agree</text:p>
            <text:p>Agree</text:p>
            <text:p>Neither agree nor disagree</text:p>
            <text:p>Disagree</text:p>
            <text:p>Strongly disagree</text:p>
          </table:table-cell>
          <table:table-cell table:number-columns-repeated="16380"/>
        </table:table-row>
        <table:table-row table:style-name="ro8">
          <table:table-cell office:value-type="string" table:style-name="ce13">
            <text:p>Social networks</text:p>
          </table:table-cell>
          <table:table-cell office:value-type="string" table:style-name="ce13">
            <text:p>Volunteers</text:p>
          </table:table-cell>
          <table:table-cell office:value-type="string" table:style-name="ce14">
            <text:p>Have you met new people or made friends while volunteering with us?</text:p>
          </table:table-cell>
          <table:table-cell office:value-type="string" table:style-name="ce14">
            <text:p>[Checkboxes, allowing a single choice]</text:p>
            <text:p>Yes, I’ve made meaningful connections</text:p>
            <text:p>Yes, I’ve met some new people</text:p>
            <text:p>No, but I felt comfortable and engaged</text:p>
            <text:p>No, I didn’t make any new connections</text:p>
            <text:p>I haven’t volunteered enough to answer</text:p>
          </table:table-cell>
          <table:table-cell table:number-columns-repeated="16380"/>
        </table:table-row>
        <table:table-row table:style-name="ro2">
          <table:table-cell office:value-type="string" table:style-name="ce13">
            <text:p>Social networks</text:p>
          </table:table-cell>
          <table:table-cell office:value-type="string" table:style-name="ce13">
            <text:p>Volunteers</text:p>
          </table:table-cell>
          <table:table-cell office:value-type="string" table:style-name="ce14">
            <text:p>Would you say that your volunteering on the project has made a difference to the number of people you know?<text:s/></text:p>
            <text:p>In your neighbourhood</text:p>
            <text:p>From other neighbourhoods in your town</text:p>
          </table:table-cell>
          <table:table-cell office:value-type="string" table:style-name="ce14">
            <text:p>[Checkboxes for each statement, allowing a single choice]</text:p>
            <text:p>Increased the number</text:p>
            <text:p>Made no difference</text:p>
            <text:p>Decreased the number</text:p>
          </table:table-cell>
          <table:table-cell table:number-columns-repeated="16380"/>
        </table:table-row>
        <table:table-row table:style-name="ro2">
          <table:table-cell office:value-type="string" table:style-name="ce13">
            <text:p>Community cohesion</text:p>
          </table:table-cell>
          <table:table-cell office:value-type="string" table:style-name="ce13">
            <text:p>Visitors</text:p>
          </table:table-cell>
          <table:table-cell office:value-type="string" table:style-name="ce14">
            <text:p>How diverse would you say your social circle is overall (think about things like gender/age/ethnicity/sexual orientation)?</text:p>
            <text:p/>
          </table:table-cell>
          <table:table-cell office:value-type="string" table:style-name="ce14">
            <text:p>[Checkboxes, allowing a single choice]</text:p>
            <text:p>Very</text:p>
            <text:p>Somewhat</text:p>
            <text:p>Not very</text:p>
            <text:p>Not at all</text:p>
          </table:table-cell>
          <table:table-cell table:number-columns-repeated="16380"/>
        </table:table-row>
        <table:table-row table:style-name="ro6">
          <table:table-cell office:value-type="string" table:style-name="ce13">
            <text:p>Community cohesion</text:p>
          </table:table-cell>
          <table:table-cell office:value-type="string" table:style-name="ce13">
            <text:p>Visitors</text:p>
          </table:table-cell>
          <table:table-cell office:value-type="string" table:style-name="ce14">
            <text:p>I have made new connections or friendships with people who are different to me because of this organisation/event/.</text:p>
          </table:table-cell>
          <table:table-cell office:value-type="string" table:style-name="ce14">
            <text:p>[Checkboxes, allowing a single choice]</text:p>
            <text:p>Yes</text:p>
            <text:p>No</text:p>
          </table:table-cell>
          <table:table-cell table:number-columns-repeated="16380"/>
        </table:table-row>
        <table:table-row table:style-name="ro11">
          <table:table-cell office:value-type="string" table:style-name="ce13">
            <text:p>Community cohesion</text:p>
          </table:table-cell>
          <table:table-cell office:value-type="string" table:style-name="ce13">
            <text:p>Visitors</text:p>
          </table:table-cell>
          <table:table-cell office:value-type="string" table:style-name="ce14">
            <text:p>Do you feel that the community’s sense of togetherness has been positively impacted by this organisation’s work?</text:p>
          </table:table-cell>
          <table:table-cell office:value-type="string" table:style-name="ce14">
            <text:p>[Checkboxes, allowing a single choice]</text:p>
            <text:p>Yes, somewhat</text:p>
            <text:p>No, I don’t think it has made a difference</text:p>
            <text:p>Not sure / I don’t know enough about the impact</text:p>
          </table:table-cell>
          <table:table-cell table:number-columns-repeated="16380"/>
        </table:table-row>
        <table:table-row table:style-name="ro20">
          <table:table-cell office:value-type="string" table:style-name="ce13">
            <text:p>Community cohesion</text:p>
          </table:table-cell>
          <table:table-cell office:value-type="string" table:style-name="ce13">
            <text:p>Visitors</text:p>
          </table:table-cell>
          <table:table-cell office:value-type="string" table:style-name="ce14">
            <text:p>How do you feel (this organisation) contributes to improving community cohesion? (Select all that apply)</text:p>
          </table:table-cell>
          <table:table-cell office:value-type="string" table:style-name="ce14">
            <text:p>[Checkboxes, let people choose any that apply]</text:p>
            <text:p>Encourages socialising and making new connections</text:p>
            <text:p>Creates opportunities for people from different backgrounds to meet</text:p>
            <text:p>Provides safe, inclusive spaces for people to engage with one another</text:p>
            <text:p>Organises events that bring people together for shared experiences</text:p>
            <text:p>Offers support for people experiencing loneliness or isolation</text:p>
            <text:p>Increases a sense of belonging and pride in the community</text:p>
            <text:p>It does not contribute</text:p>
            <text:p>Other: ___________</text:p>
          </table:table-cell>
          <table:table-cell table:number-columns-repeated="16380"/>
        </table:table-row>
        <table:table-row table:style-name="ro16">
          <table:table-cell office:value-type="string" table:style-name="ce13">
            <text:p>Community cohesion</text:p>
          </table:table-cell>
          <table:table-cell office:value-type="string" table:style-name="ce13">
            <text:p>Volunteers</text:p>
          </table:table-cell>
          <table:table-cell office:value-type="string" table:style-name="ce14">
            <text:p>Please indicate your level of agreement with the following statements:</text:p>
            <text:p/>
            <text:p>"Volunteering with (this organisation) helps build a sense of unity and togetherness within the community."</text:p>
            <text:p>"(This organisation) helps volunteers create positive social interactions that contribute to a stronger community."</text:p>
            <text:p>"Volunteering has made me feel more hopeful about the community’s ability to support each other."</text:p>
            <text:p>"The work of (this organisation) brings our community closer together."</text:p>
            <text:p>"I believe (this organisation) has made the community stronger and more connected through its work."</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number-rows-repeated="1048548" table:style-name="ro4">
          <table:table-cell table:number-columns-repeated="16384"/>
        </table:table-row>
      </table:table>
      <table:table table:name="Knowledge_and_skills" table:style-name="ta2">
        <table:table-column table:style-name="co4" table:default-cell-style-name="ce14"/>
        <table:table-column table:style-name="co5" table:default-cell-style-name="ce14"/>
        <table:table-column table:style-name="co14" table:default-cell-style-name="ce14"/>
        <table:table-column table:style-name="co15" table:default-cell-style-name="ce14"/>
        <table:table-column table:style-name="co3" table:number-columns-repeated="16380" table:default-cell-style-name="ce14"/>
        <table:table-row table:style-name="ro1">
          <table:table-cell office:value-type="string" table:style-name="ce11">
            <text:p>Questions exploring heritage impacts on knowledge and skills</text:p>
          </table:table-cell>
          <table:table-cell table:number-columns-repeated="16383" table:style-name="ce12"/>
        </table:table-row>
        <table:table-row table:style-name="ro4">
          <table:table-cell office:value-type="string" table:style-name="ce13">
            <text:p>This worksheet contains a table of <text:s/>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can be used to explore whether, as a result of their participation, participants experienced any impact on their personal development, knowledge, skills or qualifications.</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3">
          <table:table-cell office:value-type="string" table:style-name="ce15">
            <text:p>About</text:p>
          </table:table-cell>
          <table:table-cell office:value-type="string" table:style-name="ce15">
            <text:p>Who to ask</text:p>
          </table:table-cell>
          <table:table-cell office:value-type="string" table:style-name="ce15">
            <text:p>Questions<text:s/></text:p>
          </table:table-cell>
          <table:table-cell office:value-type="string" table:style-name="ce15">
            <text:p>Response options to include</text:p>
          </table:table-cell>
          <table:table-cell table:number-columns-repeated="16380" table:style-name="ce15"/>
        </table:table-row>
        <table:table-row table:style-name="ro10">
          <table:table-cell office:value-type="string" table:style-name="ce14">
            <text:p>Personal development</text:p>
          </table:table-cell>
          <table:table-cell office:value-type="string" table:style-name="ce14">
            <text:p>Volunteers</text:p>
          </table:table-cell>
          <table:table-cell office:value-type="string" table:style-name="ce14">
            <text:p>To what extent do you agree or disagree with the following statements:</text:p>
            <text:p/>
            <text:p>"My volunteering experience has helped me feel more confident in my abilities."</text:p>
            <text:p>"Volunteering has improved my problem-solving and critical thinking skills."</text:p>
            <text:p>"I have learned how to work effectively as part of a team through my volunteer experience."</text:p>
            <text:p>"The volunteer work I do has taught me how to engage with a diverse range of people."</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21">
          <table:table-cell office:value-type="string" table:style-name="ce14">
            <text:p>Building knowledge</text:p>
          </table:table-cell>
          <table:table-cell office:value-type="string" table:style-name="ce14">
            <text:p>Visitors</text:p>
          </table:table-cell>
          <table:table-cell office:value-type="string" table:style-name="ce14">
            <text:p>To what extent do you agree or disagree with the following statements:</text:p>
            <text:p/>
            <text:p>"Attending this event/exhibition has increased my knowledge about (subject, for example local history, cultural heritage, and so on)."</text:p>
            <text:p>"I have gained a deeper understanding of (specific topic) after participating in this event/exhibition."</text:p>
            <text:p>"(This organisation’s work / this event / this place) has helped me learn more about my community’s history and culture."</text:p>
            <text:p>"The content of this event/exhibition was informative and expanded my understanding of the subject."</text:p>
            <text:p>"I now understand more about the importance of (specific topic related to the organisation’s focus)."</text:p>
            <text:p>"This organisation has helped me explore topics I wasn’t familiar with before."</text:p>
            <text:p>"My awareness of local history/culture has increased because of attending this event."</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2">
          <table:table-cell office:value-type="string" table:style-name="ce14">
            <text:p>Building knowledge</text:p>
          </table:table-cell>
          <table:table-cell office:value-type="string" table:style-name="ce14">
            <text:p>Visitors</text:p>
          </table:table-cell>
          <table:table-cell office:value-type="string" table:style-name="ce14">
            <text:p>How would you rate your knowledge of (specific subject) before and after attending this event/exhibition?</text:p>
            <text:p/>
          </table:table-cell>
          <table:table-cell office:value-type="string" table:style-name="ce14">
            <text:p>[Checkboxes, allowing a single choice]</text:p>
            <text:p>Much improved – I feel much more knowledgeable</text:p>
            <text:p>Somewhat improved – I know a bit more now</text:p>
            <text:p>No change – my knowledge is about the same</text:p>
            <text:p>Decreased – I feel less knowledgeable now</text:p>
          </table:table-cell>
          <table:table-cell table:number-columns-repeated="16380"/>
        </table:table-row>
        <table:table-row table:style-name="ro17">
          <table:table-cell office:value-type="string" table:style-name="ce14">
            <text:p>Gaining skills and qualifications</text:p>
          </table:table-cell>
          <table:table-cell office:value-type="string" table:style-name="ce14">
            <text:p>Visitors</text:p>
          </table:table-cell>
          <table:table-cell office:value-type="string" table:style-name="ce14">
            <text:p>To what extent do you agree or disagree with the following statements:</text:p>
            <text:p/>
            <text:p>"Attending this event/exhibition has improved my ability to communicate or share ideas with others."</text:p>
            <text:p>"I feel more confident in my skills after participating in this event."</text:p>
            <text:p>"The activities I participated in today taught me new practical skills I can use in the future."</text:p>
            <text:p>"This event/exhibition gave me the opportunity to develop skills that are useful in my personal or professional life."</text:p>
            <text:p>"I learned skills that I believe will help me in my career or future studies."</text:p>
            <text:p>"The organisation provides valuable opportunities for skill-building in areas like (list specific skills, for example, public speaking, art, research)."</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3">
          <table:table-cell office:value-type="string" table:style-name="ce14">
            <text:p>Gaining skills and qualifications</text:p>
          </table:table-cell>
          <table:table-cell office:value-type="string" table:style-name="ce14">
            <text:p>Visitors</text:p>
          </table:table-cell>
          <table:table-cell office:value-type="string" table:style-name="ce14">
            <text:p>Which, if any, of the following skills do you feel this event / exhibition helped you with? (Select all that apply)</text:p>
          </table:table-cell>
          <table:table-cell office:value-type="string" table:style-name="ce14">
            <text:p>[Checkboxes, let people choose any that apply]</text:p>
            <text:p>Communication skills</text:p>
            <text:p>Critical thinking or problem-solving</text:p>
            <text:p>Creative skills (for example, art, design)</text:p>
            <text:p>Practical, hands-on skills</text:p>
            <text:p>Research and analytical skills</text:p>
            <text:p>Teamwork or collaboration</text:p>
            <text:p>Leadership skills</text:p>
            <text:p>Public speaking or presentation skills</text:p>
            <text:p>Digital literacy or technical skills</text:p>
            <text:p>None</text:p>
            <text:p>Other (please specify)</text:p>
          </table:table-cell>
          <table:table-cell table:number-columns-repeated="16380"/>
        </table:table-row>
        <table:table-row table:style-name="ro8">
          <table:table-cell office:value-type="string" table:style-name="ce14">
            <text:p>Gaining skills and qualifications</text:p>
          </table:table-cell>
          <table:table-cell office:value-type="string" table:style-name="ce14">
            <text:p>Visitors</text:p>
          </table:table-cell>
          <table:table-cell office:value-type="string" table:style-name="ce14">
            <text:p>How confident do you feel in applying the skills you learned today in a real-world setting?</text:p>
          </table:table-cell>
          <table:table-cell office:value-type="string" table:style-name="ce14">
            <text:p>[Checkboxes, allowing a single choice]</text:p>
            <text:p>Very confident – I feel ready to use them immediately</text:p>
            <text:p>Somewhat confident – I feel prepared but need more practice</text:p>
            <text:p>Not confident – I don’t feel ready to apply them yet</text:p>
            <text:p>Not sure – I didn’t learn any new skills</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isitors</text:p>
          </table:table-cell>
          <table:table-cell office:value-type="string" table:style-name="ce14">
            <text:p>What, if any, new skills or techniques did you learn during this event/exhibition?</text:p>
          </table:table-cell>
          <table:table-cell office:value-type="string" table:style-name="ce14">
            <text:p>[Open text box response]</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isitors</text:p>
          </table:table-cell>
          <table:table-cell office:value-type="string" table:style-name="ce14">
            <text:p>Do you feel that the activities here provided a good opportunity to practice new skills?</text:p>
          </table:table-cell>
          <table:table-cell office:value-type="string" table:style-name="ce14">
            <text:p>[Open text box response]</text:p>
          </table:table-cell>
          <table:table-cell table:number-columns-repeated="16380"/>
        </table:table-row>
        <table:table-row table:style-name="ro13">
          <table:table-cell office:value-type="string" table:style-name="ce14">
            <text:p>Gaining skills and qualifications</text:p>
          </table:table-cell>
          <table:table-cell office:value-type="string" table:style-name="ce14">
            <text:p>Volunteers</text:p>
          </table:table-cell>
          <table:table-cell office:value-type="string" table:style-name="ce14">
            <text:p>To what extent do you agree or disagree with the following statements:</text:p>
            <text:p/>
            <text:p>"Volunteering has helped me develop practical skills that are useful in my personal or professional life."</text:p>
            <text:p>"My volunteering experience helped me with my communication skills."</text:p>
            <text:p>"Volunteering with this organisation has given me the opportunity to develop leadership or team management skills."</text:p>
            <text:p>"I have gained new technical or job-specific skills through my volunteer role."</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7">
          <table:table-cell office:value-type="string" table:style-name="ce14">
            <text:p>Gaining skills and qualifications</text:p>
          </table:table-cell>
          <table:table-cell office:value-type="string" table:style-name="ce14">
            <text:p>Volunteers</text:p>
          </table:table-cell>
          <table:table-cell office:value-type="string" table:style-name="ce14">
            <text:p>Which of the following skills do you feel you have developed through volunteering with this organisation? (Select all that apply)</text:p>
          </table:table-cell>
          <table:table-cell office:value-type="string" table:style-name="ce14">
            <text:p>[Checkboxes, let people choose any that apply]</text:p>
            <text:p>Communication skills</text:p>
            <text:p>Teamwork or collaboration</text:p>
            <text:p>Leadership or management</text:p>
            <text:p>Project management or event planning</text:p>
            <text:p>Technical or job-specific skills</text:p>
            <text:p>Problem-solving or critical thinking</text:p>
            <text:p>Digital skills</text:p>
            <text:p>Customer service or public engagement</text:p>
            <text:p>Other (please specify)</text:p>
          </table:table-cell>
          <table:table-cell table:number-columns-repeated="16380"/>
        </table:table-row>
        <table:table-row table:style-name="ro22">
          <table:table-cell office:value-type="string" table:style-name="ce14">
            <text:p>Gaining skills and qualifications</text:p>
          </table:table-cell>
          <table:table-cell office:value-type="string" table:style-name="ce14">
            <text:p>Volunteers</text:p>
          </table:table-cell>
          <table:table-cell office:value-type="string" table:style-name="ce14">
            <text:p>How confident are you in applying the skills you've developed through volunteering to your personal or professional life?</text:p>
            <text:p/>
          </table:table-cell>
          <table:table-cell office:value-type="string" table:style-name="ce14">
            <text:p>[Checkboxes, allowing a single choice]</text:p>
            <text:p>Very confident – I feel well-prepared to apply these skills</text:p>
            <text:p>Somewhat confident – I feel ready but would benefit from more practice</text:p>
            <text:p>Not confident – I feel unsure about applying these skills</text:p>
            <text:p>Not sure – I haven’t yet applied these skills</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olunteers</text:p>
          </table:table-cell>
          <table:table-cell office:value-type="string" table:style-name="ce14">
            <text:p>What new skills have you gained through volunteering with us?</text:p>
          </table:table-cell>
          <table:table-cell office:value-type="string" table:style-name="ce14">
            <text:p>[Open text box response]</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olunteers</text:p>
          </table:table-cell>
          <table:table-cell office:value-type="string" table:style-name="ce14">
            <text:p>Which specific skills do you think you have improved most during your time volunteering?</text:p>
          </table:table-cell>
          <table:table-cell office:value-type="string" table:style-name="ce14">
            <text:p>[Open text box response]</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olunteers</text:p>
          </table:table-cell>
          <table:table-cell office:value-type="string" table:style-name="ce14">
            <text:p>How has your volunteering experience helped you develop in areas like teamwork, leadership, or communication?</text:p>
          </table:table-cell>
          <table:table-cell office:value-type="string" table:style-name="ce14">
            <text:p>[Open text box response]</text:p>
          </table:table-cell>
          <table:table-cell table:number-columns-repeated="16380"/>
        </table:table-row>
        <table:table-row table:style-name="ro5">
          <table:table-cell office:value-type="string" table:style-name="ce14">
            <text:p>Gaining skills and qualifications</text:p>
          </table:table-cell>
          <table:table-cell office:value-type="string" table:style-name="ce14">
            <text:p>Volunteers</text:p>
          </table:table-cell>
          <table:table-cell office:value-type="string" table:style-name="ce14">
            <text:p>What other skills would you like to develop through volunteering with this organisation?</text:p>
          </table:table-cell>
          <table:table-cell office:value-type="string" table:style-name="ce14">
            <text:p>[Open text box response]</text:p>
          </table:table-cell>
          <table:table-cell table:number-columns-repeated="16380"/>
        </table:table-row>
        <table:table-row table:number-rows-repeated="1048556" table:style-name="ro4">
          <table:table-cell table:number-columns-repeated="16384"/>
        </table:table-row>
      </table:table>
      <table:table table:name="Wellbeing" table:style-name="ta2">
        <table:table-column table:style-name="co4" table:default-cell-style-name="ce14"/>
        <table:table-column table:style-name="co5" table:default-cell-style-name="ce14"/>
        <table:table-column table:style-name="co16" table:default-cell-style-name="ce14"/>
        <table:table-column table:style-name="co17" table:default-cell-style-name="ce14"/>
        <table:table-column table:style-name="co3" table:number-columns-repeated="16380" table:default-cell-style-name="ce14"/>
        <table:table-row table:style-name="ro1">
          <table:table-cell office:value-type="string" table:style-name="ce11">
            <text:p>Questions exploring heritage impacts on wellbeing</text:p>
          </table:table-cell>
          <table:table-cell table:number-columns-repeated="16383" table:style-name="ce14"/>
        </table:table-row>
        <table:table-row table:style-name="ro4">
          <table:table-cell office:value-type="string" table:style-name="ce13">
            <text:p>This worksheet contains a table of survey questions to ask visitors or volunteers participating at heritage sites or activities.</text:p>
          </table:table-cell>
          <table:table-cell table:number-columns-repeated="16383" table:style-name="ce14"/>
        </table:table-row>
        <table:table-row table:style-name="ro4">
          <table:table-cell office:value-type="string" table:style-name="ce13">
            <text:p>The questions can be used to explore whether, as a result of their participation, participants experienced any impact on their physical or mental health.</text:p>
          </table:table-cell>
          <table:table-cell table:number-columns-repeated="16383" table:style-name="ce14"/>
        </table:table-row>
        <table:table-row table:style-name="ro4">
          <table:table-cell office:value-type="string" table:style-name="ce13">
            <text:p>Depending on whether you are asking visitors/participants or volunteers, you will need to select different questions. The 'Who to ask' column indicates who the questions are for.</text:p>
          </table:table-cell>
          <table:table-cell table:number-columns-repeated="16383" table:style-name="ce14"/>
        </table:table-row>
        <table:table-row table:style-name="ro3">
          <table:table-cell office:value-type="string" table:style-name="ce15">
            <text:p>About</text:p>
          </table:table-cell>
          <table:table-cell office:value-type="string" table:style-name="ce15">
            <text:p>Who to ask</text:p>
          </table:table-cell>
          <table:table-cell office:value-type="string" table:style-name="ce15">
            <text:p>Questions</text:p>
          </table:table-cell>
          <table:table-cell office:value-type="string" table:style-name="ce15">
            <text:p>Response options</text:p>
          </table:table-cell>
          <table:table-cell table:number-columns-repeated="16380" table:style-name="ce15"/>
        </table:table-row>
        <table:table-row table:style-name="ro21">
          <table:table-cell office:value-type="string" table:style-name="ce14">
            <text:p>Physical health</text:p>
          </table:table-cell>
          <table:table-cell office:value-type="string" table:style-name="ce14">
            <text:p>Visitors</text:p>
          </table:table-cell>
          <table:table-cell office:value-type="string" table:style-name="ce14">
            <text:p>To what extent do you agree or disagree with the following statements:</text:p>
            <text:p/>
            <text:p>"The physical activities at this event/exhibition encouraged me to be more active."</text:p>
            <text:p>"I felt physically more energised after participating in this event/exhibition."</text:p>
            <text:p>"This event/exhibition inspired me to take better care of my physical health."</text:p>
            <text:p>"The environment at this event/exhibition encouraged me to spend time outdoors, which positively affected my physical health."</text:p>
            <text:p>"I felt that the physical activities offered during this event were beneficial to my health."</text:p>
            <text:p>"I felt more physically active and engaged after spending time at this organisation or event."</text:p>
            <text:p>"Attending this event/exhibition helped me reduce feelings of physical fatigue or tiredness."</text:p>
            <text:p>"The event/exhibition encouraged me to be more mindful of my physical well-being."</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7">
          <table:table-cell office:value-type="string" table:style-name="ce14">
            <text:p>Physical health</text:p>
          </table:table-cell>
          <table:table-cell office:value-type="string" table:style-name="ce14">
            <text:p>Visitors</text:p>
          </table:table-cell>
          <table:table-cell office:value-type="string" table:style-name="ce14">
            <text:p>How did this event/exhibition affect your physical wellbeing?</text:p>
          </table:table-cell>
          <table:table-cell office:value-type="string" table:style-name="ce14">
            <text:p>[Checkboxes, allowing a single choice]</text:p>
            <text:p>I felt much more energized and active after attending</text:p>
            <text:p>I felt a slight improvement in my physical energy</text:p>
            <text:p>My physical well-being stayed the same</text:p>
            <text:p>I felt slightly more fatigued or tired after attending</text:p>
            <text:p>I felt much more fatigued or tired after attending</text:p>
          </table:table-cell>
          <table:table-cell table:number-columns-repeated="16380"/>
        </table:table-row>
        <table:table-row table:style-name="ro22">
          <table:table-cell office:value-type="string" table:style-name="ce14">
            <text:p>Physical health</text:p>
          </table:table-cell>
          <table:table-cell office:value-type="string" table:style-name="ce14">
            <text:p>Visitors</text:p>
          </table:table-cell>
          <table:table-cell office:value-type="string" table:style-name="ce14">
            <text:p>Did this event/exhibition encourage you to be more physically active?</text:p>
          </table:table-cell>
          <table:table-cell office:value-type="string" table:style-name="ce14">
            <text:p>[Checkboxes, allowing a single choice]</text:p>
            <text:p>Yes, it inspired me to be more physically active</text:p>
            <text:p>Yes, I was encouraged to move more, but not significantly</text:p>
            <text:p>No, it had no impact on my physical activity levels</text:p>
            <text:p>No, it made me feel less physically active</text:p>
          </table:table-cell>
          <table:table-cell table:number-columns-repeated="16380"/>
        </table:table-row>
        <table:table-row table:style-name="ro5">
          <table:table-cell office:value-type="string" table:style-name="ce14">
            <text:p>Physical health</text:p>
          </table:table-cell>
          <table:table-cell office:value-type="string" table:style-name="ce14">
            <text:p>Visitors</text:p>
          </table:table-cell>
          <table:table-cell office:value-type="string" table:style-name="ce14">
            <text:p>How did the event/exhibition impact your physical health or energy levels?</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isitors</text:p>
          </table:table-cell>
          <table:table-cell office:value-type="string" table:style-name="ce14">
            <text:p>Were there any physical activities at the event that made you feel more engaged or active?</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isitors</text:p>
          </table:table-cell>
          <table:table-cell office:value-type="string" table:style-name="ce14">
            <text:p>How did the environment of this event/exhibition encourage you to focus on your physical health?</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isitors</text:p>
          </table:table-cell>
          <table:table-cell office:value-type="string" table:style-name="ce14">
            <text:p>Were there any specific activities that you found particularly beneficial for your physical health?</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isitors</text:p>
          </table:table-cell>
          <table:table-cell office:value-type="string" table:style-name="ce14">
            <text:p>What more could we do to encourage visitors to be more active or take better care of their physical health?</text:p>
          </table:table-cell>
          <table:table-cell office:value-type="string" table:style-name="ce14">
            <text:p>[Open text box response]</text:p>
          </table:table-cell>
          <table:table-cell table:number-columns-repeated="16380"/>
        </table:table-row>
        <table:table-row table:style-name="ro23">
          <table:table-cell office:value-type="string" table:style-name="ce14">
            <text:p>Physical health</text:p>
          </table:table-cell>
          <table:table-cell office:value-type="string" table:style-name="ce14">
            <text:p>Volunteers</text:p>
          </table:table-cell>
          <table:table-cell office:value-type="string" table:style-name="ce14">
            <text:p>To what extent do you agree or disagree with the following statements:</text:p>
            <text:p/>
            <text:p>"Volunteering with this organisation has encouraged me to be more physically active."</text:p>
            <text:p>"The physical tasks involved in my volunteer role have made me feel more energetic."</text:p>
            <text:p>"I have become more aware of the importance of physical activity due to my volunteering experience."</text:p>
            <text:p>"This volunteer experience has encouraged me to spend more time outdoors, which positively affects my physical health."</text:p>
            <text:p>"Volunteering has helped me feel more physically engaged and less fatigued."</text:p>
            <text:p>"The volunteer work I do here has increased my physical activity levels."</text:p>
            <text:p>"I feel more physically energized and active after volunteering."</text:p>
            <text:p>"Being a volunteer here has made me more mindful of my physical health."</text:p>
            <text:p>"Volunteering has had a positive impact on my overall physical health and fitness."</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5">
          <table:table-cell office:value-type="string" table:style-name="ce14">
            <text:p>Physical health</text:p>
          </table:table-cell>
          <table:table-cell office:value-type="string" table:style-name="ce14">
            <text:p>Volunteers</text:p>
          </table:table-cell>
          <table:table-cell office:value-type="string" table:style-name="ce14">
            <text:p>How would you describe the impact of volunteering on your physical well-being?</text:p>
          </table:table-cell>
          <table:table-cell office:value-type="string" table:style-name="ce14">
            <text:p>[Checkboxes, allowing a single choice]</text:p>
            <text:p>I feel much more energized and physically active</text:p>
            <text:p>I feel slightly more energized or active</text:p>
            <text:p>My physical well-being stayed the same</text:p>
            <text:p>I feel slightly more fatigued or tired</text:p>
            <text:p>I feel much more fatigued or tired</text:p>
          </table:table-cell>
          <table:table-cell table:number-columns-repeated="16380"/>
        </table:table-row>
        <table:table-row table:style-name="ro12">
          <table:table-cell office:value-type="string" table:style-name="ce14">
            <text:p>Physical health</text:p>
          </table:table-cell>
          <table:table-cell office:value-type="string" table:style-name="ce14">
            <text:p>Volunteers</text:p>
          </table:table-cell>
          <table:table-cell office:value-type="string" table:style-name="ce14">
            <text:p>Has your volunteer role encouraged you to be more physically active or focus on your health?</text:p>
          </table:table-cell>
          <table:table-cell office:value-type="string" table:style-name="ce14">
            <text:p>[Checkboxes, allowing a single choice]</text:p>
            <text:p>Yes, it inspired me to become more physically active</text:p>
            <text:p>Yes, but only a little – it encouraged me to move more</text:p>
            <text:p>No, I haven’t noticed any change in my physical activity</text:p>
            <text:p>No, I feel less physically active since volunteering</text:p>
          </table:table-cell>
          <table:table-cell table:number-columns-repeated="16380"/>
        </table:table-row>
        <table:table-row table:style-name="ro5">
          <table:table-cell office:value-type="string" table:style-name="ce14">
            <text:p>Physical health</text:p>
          </table:table-cell>
          <table:table-cell office:value-type="string" table:style-name="ce14">
            <text:p>Volunteers</text:p>
          </table:table-cell>
          <table:table-cell office:value-type="string" table:style-name="ce14">
            <text:p>How has volunteering with this organisation affected your physical well-being or energy levels?</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olunteers</text:p>
          </table:table-cell>
          <table:table-cell office:value-type="string" table:style-name="ce14">
            <text:p>Have you found any specific tasks or activities as a volunteer that have helped you feel more active?</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olunteers</text:p>
          </table:table-cell>
          <table:table-cell office:value-type="string" table:style-name="ce14">
            <text:p>Has volunteering encouraged you to make any changes to your physical health habits or activity levels?</text:p>
          </table:table-cell>
          <table:table-cell office:value-type="string" table:style-name="ce14">
            <text:p>[Open text box response]</text:p>
          </table:table-cell>
          <table:table-cell table:number-columns-repeated="16380"/>
        </table:table-row>
        <table:table-row table:style-name="ro5">
          <table:table-cell office:value-type="string" table:style-name="ce14">
            <text:p>Physical health</text:p>
          </table:table-cell>
          <table:table-cell office:value-type="string" table:style-name="ce14">
            <text:p>Volunteers</text:p>
          </table:table-cell>
          <table:table-cell office:value-type="string" table:style-name="ce14">
            <text:p>What could we do to encourage more physical activity or wellbeing among our volunteers?</text:p>
          </table:table-cell>
          <table:table-cell office:value-type="string" table:style-name="ce14">
            <text:p>[Open text box response]</text:p>
          </table:table-cell>
          <table:table-cell table:number-columns-repeated="16380"/>
        </table:table-row>
        <table:table-row table:style-name="ro21">
          <table:table-cell office:value-type="string" table:style-name="ce14">
            <text:p>Mental health</text:p>
          </table:table-cell>
          <table:table-cell office:value-type="string" table:style-name="ce14">
            <text:p>Visitors</text:p>
          </table:table-cell>
          <table:table-cell office:value-type="string" table:style-name="ce14">
            <text:p>To what extent do you agree or disagree with the following statements?</text:p>
            <text:p/>
            <text:p>"Attending this event/exhibition improved my mood and made me feel more positive."</text:p>
            <text:p>"The experience made me feel more relaxed and less stressed."</text:p>
            <text:p>"I felt more mentally stimulated and engaged after attending this event/exhibition."</text:p>
            <text:p>"This event/exhibition helped me feel more connected to my community, which positively affected my mental health."</text:p>
            <text:p>"The event/exhibition made me feel calmer and less anxious."</text:p>
            <text:p>"The activities and environment helped me feel mentally refreshed and rejuvenated."</text:p>
            <text:p>"I felt more inspired or uplifted after participating in this event/exhibition."</text:p>
            <text:p>"Spending time at this organisation/event has helped improve my overall sense of well-being."</text:p>
            <text:p>"The experience helped me feel more balanced and centred emotionally."</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2">
          <table:table-cell office:value-type="string" table:style-name="ce14">
            <text:p>Mental health</text:p>
          </table:table-cell>
          <table:table-cell office:value-type="string" table:style-name="ce14">
            <text:p>Visitors</text:p>
          </table:table-cell>
          <table:table-cell office:value-type="string" table:style-name="ce14">
            <text:p>How did attending this event/exhibition affect your mental wellbeing?</text:p>
          </table:table-cell>
          <table:table-cell office:value-type="string" table:style-name="ce14">
            <text:p>[Checkboxes, allowing a single choice]</text:p>
            <text:p>I felt much more relaxed and positive after attending</text:p>
            <text:p>I felt a slight improvement in my mood</text:p>
            <text:p>My mood stayed the same</text:p>
            <text:p>I felt slightly more stressed or anxious after attending</text:p>
            <text:p>I felt much more stressed or anxious after attending</text:p>
          </table:table-cell>
          <table:table-cell table:number-columns-repeated="16380"/>
        </table:table-row>
        <table:table-row table:style-name="ro15">
          <table:table-cell office:value-type="string" table:style-name="ce14">
            <text:p>Mental health</text:p>
          </table:table-cell>
          <table:table-cell office:value-type="string" table:style-name="ce14">
            <text:p>Visitors</text:p>
          </table:table-cell>
          <table:table-cell office:value-type="string" table:style-name="ce14">
            <text:p>Do you feel that attending this event/exhibition reduced your feelings of stress or anxiety?</text:p>
          </table:table-cell>
          <table:table-cell office:value-type="string" table:style-name="ce14">
            <text:p>[Checkboxes, allowing a single choice]</text:p>
            <text:p>Yes, it helped me feel significantly less stressed</text:p>
            <text:p>Yes, it helped me feel somewhat less stressed</text:p>
            <text:p>No, it had no effect on my stress or anxiety levels</text:p>
            <text:p>No, it increased my stress or anxiety</text:p>
          </table:table-cell>
          <table:table-cell table:number-columns-repeated="16380"/>
        </table:table-row>
        <table:table-row table:style-name="ro5">
          <table:table-cell office:value-type="string" table:style-name="ce14">
            <text:p>Mental health</text:p>
          </table:table-cell>
          <table:table-cell office:value-type="string" table:style-name="ce14">
            <text:p>Visitors</text:p>
          </table:table-cell>
          <table:table-cell office:value-type="string" table:style-name="ce14">
            <text:p>How did this event/exhibition impact your mental health or emotional well-being?</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isitors</text:p>
          </table:table-cell>
          <table:table-cell office:value-type="string" table:style-name="ce14">
            <text:p>Did you experience a change in your mood or stress levels after participating in this event? If so, how?</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isitors</text:p>
          </table:table-cell>
          <table:table-cell office:value-type="string" table:style-name="ce14">
            <text:p>In what ways did the activities or environment at this event/exhibition help you feel more relaxed or mentally refreshed?</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isitors</text:p>
          </table:table-cell>
          <table:table-cell office:value-type="string" table:style-name="ce14">
            <text:p>What aspects of this event/exhibition had the most positive impact on your mental well-being?</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isitors</text:p>
          </table:table-cell>
          <table:table-cell office:value-type="string" table:style-name="ce14">
            <text:p>How could we improve our events or exhibitions to better support visitors’ mental health and wellbeing?</text:p>
          </table:table-cell>
          <table:table-cell office:value-type="string" table:style-name="ce14">
            <text:p>[Open text box response]</text:p>
          </table:table-cell>
          <table:table-cell table:number-columns-repeated="16380"/>
        </table:table-row>
        <table:table-row table:style-name="ro24">
          <table:table-cell office:value-type="string" table:style-name="ce14">
            <text:p>Mental health</text:p>
          </table:table-cell>
          <table:table-cell office:value-type="string" table:style-name="ce14">
            <text:p>Volunteers</text:p>
          </table:table-cell>
          <table:table-cell office:value-type="string" table:style-name="ce14">
            <text:p>To what extent do you agree or disagree with the following statements?</text:p>
            <text:p/>
            <text:p>"Volunteering with this organisation has improved my overall mood and made me feel more positive."</text:p>
            <text:p>"My volunteer experience has helped me feel less stressed and more relaxed."</text:p>
            <text:p>"Volunteering here has made me feel more connected to my community, which has positively affected my mental health."</text:p>
            <text:p>"The tasks I perform as a volunteer help me feel mentally stimulated and engaged."</text:p>
            <text:p>"This organisation has helped me feel more emotionally supported and less anxious."</text:p>
            <text:p>"Volunteering here has given me a sense of calm and helped reduce mental fatigue."</text:p>
            <text:p>"I feel more mentally rejuvenated and refreshed after volunteering here."</text:p>
            <text:p>"Being part of this organisation has enhanced my overall sense of well-being."</text:p>
            <text:p>"Volunteering here has helped me feel more centred and at peace emotionally."</text:p>
          </table:table-cell>
          <table:table-cell office:value-type="string" table:style-name="ce14">
            <text:p>[Include these options for each statement:]</text:p>
            <text:p>Strongly agree</text:p>
            <text:p>Agree</text:p>
            <text:p>Neither agree nor disagree</text:p>
            <text:p>Disagree</text:p>
            <text:p>Strongly disagree</text:p>
          </table:table-cell>
          <table:table-cell table:number-columns-repeated="16380"/>
        </table:table-row>
        <table:table-row table:style-name="ro12">
          <table:table-cell office:value-type="string" table:style-name="ce14">
            <text:p>Mental health</text:p>
          </table:table-cell>
          <table:table-cell office:value-type="string" table:style-name="ce14">
            <text:p>Volunteers</text:p>
          </table:table-cell>
          <table:table-cell office:value-type="string" table:style-name="ce14">
            <text:p>How has volunteering with this organisation impacted your mental wellbeing?</text:p>
          </table:table-cell>
          <table:table-cell office:value-type="string" table:style-name="ce14">
            <text:p>[Checkboxes, allowing a single choice]</text:p>
            <text:p>I feel much more relaxed and positive after volunteering</text:p>
            <text:p>I feel a slight improvement in my mental state</text:p>
            <text:p>My mental well-being stayed the same</text:p>
            <text:p>I feel slightly more stressed or anxious after volunteering</text:p>
            <text:p>I feel much more stressed or anxious after volunteering</text:p>
          </table:table-cell>
          <table:table-cell table:number-columns-repeated="16380"/>
        </table:table-row>
        <table:table-row table:style-name="ro22">
          <table:table-cell office:value-type="string" table:style-name="ce14">
            <text:p>Mental health</text:p>
          </table:table-cell>
          <table:table-cell office:value-type="string" table:style-name="ce14">
            <text:p>Volunteers</text:p>
          </table:table-cell>
          <table:table-cell office:value-type="string" table:style-name="ce14">
            <text:p/>
            <text:p>How would you rate the impact of your volunteer work on reducing your stress levels?</text:p>
          </table:table-cell>
          <table:table-cell office:value-type="string" table:style-name="ce14">
            <text:p/>
            <text:p>[Checkboxes, allowing a single choice]</text:p>
            <text:p>Very helpful – I feel much less stressed since volunteering</text:p>
            <text:p>Somewhat helpful – I feel a little less stressed</text:p>
            <text:p>No impact – My stress levels are the same</text:p>
            <text:p>Not helpful – I feel more stressed since volunteering</text:p>
          </table:table-cell>
          <table:table-cell table:number-columns-repeated="16380"/>
        </table:table-row>
        <table:table-row table:style-name="ro5">
          <table:table-cell office:value-type="string" table:style-name="ce14">
            <text:p>Mental health</text:p>
          </table:table-cell>
          <table:table-cell office:value-type="string" table:style-name="ce14">
            <text:p>Volunteers</text:p>
          </table:table-cell>
          <table:table-cell office:value-type="string" table:style-name="ce14">
            <text:p>How has volunteering with this organisation impacted your mental health and well-being?</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olunteers</text:p>
          </table:table-cell>
          <table:table-cell office:value-type="string" table:style-name="ce14">
            <text:p>What aspects of volunteering have helped you feel more relaxed or positive?</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olunteers</text:p>
          </table:table-cell>
          <table:table-cell office:value-type="string" table:style-name="ce14">
            <text:p>Have you noticed any changes in your mood or stress levels since you started volunteering here?</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olunteers</text:p>
          </table:table-cell>
          <table:table-cell office:value-type="string" table:style-name="ce14">
            <text:p>How do you feel about the social connections you’ve made through your volunteer role?</text:p>
          </table:table-cell>
          <table:table-cell office:value-type="string" table:style-name="ce14">
            <text:p>[Open text box response]</text:p>
          </table:table-cell>
          <table:table-cell table:number-columns-repeated="16380"/>
        </table:table-row>
        <table:table-row table:style-name="ro5">
          <table:table-cell office:value-type="string" table:style-name="ce14">
            <text:p>Mental health</text:p>
          </table:table-cell>
          <table:table-cell office:value-type="string" table:style-name="ce14">
            <text:p>Volunteers</text:p>
          </table:table-cell>
          <table:table-cell office:value-type="string" table:style-name="ce14">
            <text:p>How could we improve the volunteering experience to better support volunteers’ mental well-being?</text:p>
          </table:table-cell>
          <table:table-cell office:value-type="string" table:style-name="ce14">
            <text:p>[Open text box response]</text:p>
          </table:table-cell>
          <table:table-cell table:number-columns-repeated="16380"/>
        </table:table-row>
        <table:table-row table:number-rows-repeated="1048540" table:style-name="ro4">
          <table:table-cell table:number-columns-repeated="16384"/>
        </table:table-row>
      </table:table>
      <table:database-ranges>
        <table:database-range table:target-range-address="Contents.A4:Contents.B10" table:name="Contents"/>
        <table:database-range table:target-range-address="Participation.A5:Participation.D25" table:name="Participation"/>
        <table:database-range table:target-range-address="Identity.A5:Identity.D12" table:name="Identity"/>
        <table:database-range table:target-range-address="Feelings_about_place.A6:Feelings_about_place.D21" table:name="Feelings_about_place"/>
        <table:database-range table:target-range-address="Community.A5:Community.D28" table:name="Community"/>
        <table:database-range table:target-range-address="Knowledge_and_skills.A5:Knowledge_and_skills.D20" table:name="Knowledge_and_skills"/>
        <table:database-range table:target-range-address="Wellbeing.A5:Wellbeing.D36" table:name="Wellbe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eading_32_1" style:display-name="Heading 1" style:family="table-cell" style:data-style-name="N0">
      <style:text-properties fo:color="#0E2841" style:font-name="Arial" style:font-name-asian="Arial" style:font-name-complex="Arial" fo:font-size="18pt" style:font-size-asian="18pt" style:font-size-complex="18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Pluchino, Tina</meta:initial-creator>
    <dc:creator>Pluchino, Tina</dc:creator>
    <meta:creation-date>2025-05-06T13:55:42Z</meta:creation-date>
    <dc:date>2025-06-30T09:14:02Z</dc:date>
  </office:meta>
</office:document-meta>
</file>