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Heading_32_1" style:data-style-name="N0">
      <style:table-cell-properties style:vertical-align="top" fo:wrap-option="wrap"/>
      <style:text-properties fo:font-size="18pt" style:font-size-asian="18pt" style:font-size-complex="18pt"/>
    </style:style>
    <style:style style:name="ce3" style:family="table-cell" style:parent-style-name="Default" style:data-style-name="N4">
      <style:table-cell-properties style:vertical-align="top" fo:wrap-option="no-wrap" style:cell-protect="protected"/>
    </style:style>
    <style:style style:name="ce4" style:family="table-cell" style:parent-style-name="Default" style:data-style-name="N4">
      <style:table-cell-properties style:vertical-align="top" fo:wrap-option="wrap"/>
    </style:style>
    <style:style style:name="ce5" style:family="table-cell" style:parent-style-name="Default" style:data-style-name="N4">
      <style:table-cell-properties style:vertical-align="top" fo:wrap-option="wrap" style:cell-protect="protected"/>
    </style:style>
    <style:style style:name="ce6" style:family="table-cell" style:parent-style-name="Default" style:data-style-name="N4">
      <style:table-cell-properties style:vertical-align="automatic" fo:wrap-option="no-wrap" style:cell-protect="protected"/>
    </style:style>
    <style:style style:name="ce7" style:family="table-cell" style:parent-style-name="Heading_32_2" style:data-style-name="N0">
      <style:text-properties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9" style:family="table-cell" style:parent-style-name="Hyperlink" style:data-style-name="N0">
      <style:text-properties fo:color="#2579A4" style:text-underline-style="solid" style:text-underline-type="single"/>
    </style:style>
    <style:style style:name="ce10" style:family="table-cell" style:parent-style-name="Default" style:data-style-name="N4">
      <style:table-cell-properties style:vertical-align="automatic" fo:wrap-option="wrap" style:cell-protect="protected"/>
    </style:style>
    <style:style style:name="ce11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2" style:family="table-cell" style:parent-style-name="Heading_32_1" style:data-style-name="N4">
      <style:table-cell-properties style:vertical-align="top" fo:wrap-option="wrap" style:cell-protect="none"/>
      <style:text-properties fo:font-size="18pt" style:font-size-asian="18pt" style:font-size-complex="18pt"/>
    </style:style>
    <style:style style:name="ce13" style:family="table-cell" style:parent-style-name="Default" style:data-style-name="N4">
      <style:text-properties fo:font-size="14pt" style:font-size-asian="14pt" style:font-size-complex="14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Percent" style:data-style-name="N13">
      <style:table-cell-properties style:vertical-align="top" fo:wrap-option="wrap" style:cell-protect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gure 8.3: Regional change in the number of Listed building consents granted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This spreadsheet contains 2 worksheets: this cover sheet and 1 table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Table 1 covers the percentage change in the number of Listed building consents granted between 2000/1 and 2021/2 for each government administrative region in England.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Table of contents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8">
            <text:p>Topic of each table</text:p>
          </table:table-cell>
          <table:table-cell office:value-type="string" table:style-name="ce8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Regional change in consents granted</text:p>
          </table:table-cell>
          <table:table-cell office:value-type="string" table:style-name="ce9">
            <text:p><text:a xlink:href="#'Change_2001-1_to_2021-2'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Notes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10">
            <text:p>Source of data: The Department for Levelling Up, Housing and Communities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style-name="ce10">
            <text:p>Produced by Historic England as part of Heritage Counts.</text:p>
          </table:table-cell>
          <table:table-cell table:style-name="ce6"/>
          <table:table-cell table:number-columns-repeated="16382"/>
        </table:table-row>
        <table:table-row table:style-name="ro6">
          <table:table-cell table:style-name="ce11"/>
          <table:table-cell table:style-name="ce6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Change_2001-1_to_2021-2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Change in the number of Listed building consents granted between 2000/1 and 2021/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Government administrative region</text:p>
          </table:table-cell>
          <table:table-cell office:value-type="string" table:style-name="ce14">
            <text:p>Percentage change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1">
            <text:p>East Midlands</text:p>
          </table:table-cell>
          <table:table-cell office:value-type="percentage" office:value="-0.14000000000000001" table:style-name="ce15">
            <text:p>-14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percentage" office:value="-0.19" table:style-name="ce15">
            <text:p>-19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eater London</text:p>
          </table:table-cell>
          <table:table-cell office:value-type="percentage" office:value="0.06" table:style-name="ce15">
            <text:p>6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East</text:p>
          </table:table-cell>
          <table:table-cell office:value-type="percentage" office:value="0.03" table:style-name="ce15">
            <text:p>3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percentage" office:value="-0.23" table:style-name="ce15">
            <text:p>-23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percentage" office:value="-0.17" table:style-name="ce15">
            <text:p>-17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percentage" office:value="-0.3" table:style-name="ce15">
            <text:p>-30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percentage" office:value="-0.15" table:style-name="ce15">
            <text:p>-15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percentage" office:value="-0.18" table:style-name="ce15">
            <text:p>-18%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Change_2001-1_to_2021-2.A2:Change_2001-1_to_2021-2.B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8.3: Regional change in listed building consents granted</dc:title>
    <meta:keyword>listed building consent</meta:keyword>
    <meta:initial-creator>Soutar, Sharon</meta:initial-creator>
    <dc:creator>Soutar, Sharon</dc:creator>
    <meta:creation-date>2023-10-27T09:39:02Z</meta:creation-date>
    <dc:date>2023-11-15T14:53:34Z</dc:date>
    <meta:user-defined meta:name="ContentTypeId">0x010100BB54300ACC35D844A72A2BD0D5E42DA6</meta:user-defined>
  </office:meta>
</office:document-meta>
</file>