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Heading_32_1" style:data-style-name="N0">
      <style:table-cell-properties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4">
      <style:table-cell-properties style:vertical-align="top" fo:wrap-option="no-wrap" style:cell-protect="protected"/>
    </style:style>
    <style:style style:name="ce4" style:family="table-cell" style:parent-style-name="Default" style:data-style-name="N4">
      <style:table-cell-properties style:vertical-align="top" fo:wrap-option="wrap"/>
    </style:style>
    <style:style style:name="ce5" style:family="table-cell" style:parent-style-name="Default" style:data-style-name="N4">
      <style:table-cell-properties style:vertical-align="top" fo:wrap-option="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</style:style>
    <style:style style:name="ce7" style:family="table-cell" style:parent-style-name="Default" style:data-style-name="N4">
      <style:table-cell-properties style:vertical-align="automatic" fo:wrap-option="wrap" style:cell-protect="protected"/>
    </style:style>
    <style:style style:name="ce8" style:family="table-cell" style:parent-style-name="Heading_32_2" style:data-style-name="N0">
      <style:text-properties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10" style:family="table-cell" style:parent-style-name="Hyperlink" style:data-style-name="N0">
      <style:text-properties fo:color="#2579A4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wrap-option="wrap"/>
      <style:text-properties fo:color="#2579A4" style:text-underline-style="solid" style:text-underline-type="single"/>
    </style:style>
    <style:style style:name="ce12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3" style:family="table-cell" style:parent-style-name="Heading_32_1" style:data-style-name="N4">
      <style:table-cell-properties style:vertical-align="top" fo:wrap-option="wrap" style:cell-protect="none"/>
      <style:text-properties fo:font-size="18pt" style:font-size-asian="18pt" style:font-size-complex="18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Comma_32__91_0_93_" style:data-style-name="N36">
      <style:table-cell-properties style:vertical-align="top" fo:wrap-option="wrap" style:cell-protect="none"/>
    </style:style>
    <style:style style:name="ce16" style:family="table-cell" style:parent-style-name="Default" style:data-style-name="N4">
      <style:text-properties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Percent" style:data-style-name="N13">
      <style:table-cell-properties style:vertical-align="top" fo:wrap-option="wrap" style:cell-protect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8.1B: Listed Building alteration consents and planning permissions granted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This spreadsheet contains 3 worksheets: this cover sheet and 2 tables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Table 1 covers the number of Listed Building consents for alterations in England each financial year since 2000/1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able 2 covers the percentage of Listed Building consents and planning permissions granted, and their percentage granted in time, in England each financial year since 2000/1.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8">
            <text:p>Table of contents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9">
            <text:p>Topic of each table</text:p>
          </table:table-cell>
          <table:table-cell office:value-type="string" table:style-name="ce9">
            <text:p>Link to each worksheet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umber of Listed Building consents</text:p>
          </table:table-cell>
          <table:table-cell office:value-type="string" table:style-name="ce10">
            <text:p><text:a xlink:href="#Number_listed_building_consent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Percent granted and in time<text:s/></text:p>
          </table:table-cell>
          <table:table-cell office:value-type="string" table:style-name="ce11">
            <text:p><text:a xlink:href="#Percent_consents_permissions.A1">Table 2</text:a>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Notes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7">
            <text:p>Source of data: The Department for Levelling Up, Housing and Communities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7">
            <text:p>Produced by Historic England as part of Heritage Counts.</text:p>
          </table:table-cell>
          <table:table-cell table:style-name="ce6"/>
          <table:table-cell table:number-columns-repeated="16382"/>
        </table:table-row>
        <table:table-row table:style-name="ro7">
          <table:table-cell table:style-name="ce12"/>
          <table:table-cell table:style-name="ce6"/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table table:name="Number_listed_building_cons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3">
            <text:p>Number of Listed Building consents for alterations granted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nancial year</text:p>
          </table:table-cell>
          <table:table-cell office:value-type="string" table:style-name="ce14">
            <text:p>Listed Building Consents granted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0/1</text:p>
          </table:table-cell>
          <table:table-cell office:value-type="float" office:value="30408" table:style-name="ce15">
            <text:p>30,408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1/2</text:p>
          </table:table-cell>
          <table:table-cell office:value-type="float" office:value="30595" table:style-name="ce15">
            <text:p>30,59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2/3</text:p>
          </table:table-cell>
          <table:table-cell office:value-type="float" office:value="31894" table:style-name="ce15">
            <text:p>31,89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3/4</text:p>
          </table:table-cell>
          <table:table-cell office:value-type="float" office:value="32357" table:style-name="ce15">
            <text:p>32,35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4/5</text:p>
          </table:table-cell>
          <table:table-cell office:value-type="float" office:value="34041" table:style-name="ce15">
            <text:p>34,041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5/6</text:p>
          </table:table-cell>
          <table:table-cell office:value-type="float" office:value="32595" table:style-name="ce15">
            <text:p>32,59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6/7</text:p>
          </table:table-cell>
          <table:table-cell office:value-type="float" office:value="32750" table:style-name="ce15">
            <text:p>32,75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7/8</text:p>
          </table:table-cell>
          <table:table-cell office:value-type="float" office:value="33288" table:style-name="ce15">
            <text:p>33,288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8/9</text:p>
          </table:table-cell>
          <table:table-cell office:value-type="float" office:value="29657" table:style-name="ce15">
            <text:p>29,65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09/10</text:p>
          </table:table-cell>
          <table:table-cell office:value-type="float" office:value="26607" table:style-name="ce15">
            <text:p>26,60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0/1</text:p>
          </table:table-cell>
          <table:table-cell office:value-type="float" office:value="28573" table:style-name="ce15">
            <text:p>28,573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1/2</text:p>
          </table:table-cell>
          <table:table-cell office:value-type="float" office:value="28807" table:style-name="ce15">
            <text:p>28,80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2/3</text:p>
          </table:table-cell>
          <table:table-cell office:value-type="float" office:value="27595" table:style-name="ce15">
            <text:p>27,59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3/4</text:p>
          </table:table-cell>
          <table:table-cell office:value-type="float" office:value="28584" table:style-name="ce15">
            <text:p>28,58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4/5</text:p>
          </table:table-cell>
          <table:table-cell office:value-type="float" office:value="29224" table:style-name="ce15">
            <text:p>29,22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5/6</text:p>
          </table:table-cell>
          <table:table-cell office:value-type="float" office:value="29732" table:style-name="ce15">
            <text:p>29,732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6/7</text:p>
          </table:table-cell>
          <table:table-cell office:value-type="float" office:value="30875" table:style-name="ce15">
            <text:p>30,87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7/8</text:p>
          </table:table-cell>
          <table:table-cell office:value-type="float" office:value="29425" table:style-name="ce15">
            <text:p>29,42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8/9</text:p>
          </table:table-cell>
          <table:table-cell office:value-type="float" office:value="27744" table:style-name="ce15">
            <text:p>27,74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9/20</text:p>
          </table:table-cell>
          <table:table-cell office:value-type="float" office:value="27462" table:style-name="ce15">
            <text:p>27,462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20/1</text:p>
          </table:table-cell>
          <table:table-cell office:value-type="float" office:value="23758" table:style-name="ce15">
            <text:p>23,758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21/2</text:p>
          </table:table-cell>
          <table:table-cell office:value-type="float" office:value="27084" table:style-name="ce15">
            <text:p>27,08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22/3</text:p>
          </table:table-cell>
          <table:table-cell office:value-type="float" office:value="25989" table:style-name="ce15">
            <text:p>25,989<text:s/></text:p>
          </table:table-cell>
          <table:table-cell table:number-columns-repeated="16382"/>
        </table:table-row>
        <table:table-row table:number-rows-repeated="1048551" table:style-name="ro7">
          <table:table-cell table:number-columns-repeated="16384"/>
        </table:table-row>
      </table:table>
      <table:table table:name="Percent_consents_permission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3">
            <text:p>Percent of Listed Building alterations consents and planning permissions granted and in tim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Financial year</text:p>
          </table:table-cell>
          <table:table-cell office:value-type="string" table:style-name="ce17">
            <text:p>Listed Building Consents granted</text:p>
          </table:table-cell>
          <table:table-cell office:value-type="string" table:style-name="ce17">
            <text:p>Planning permissions granted</text:p>
          </table:table-cell>
          <table:table-cell office:value-type="string" table:style-name="ce17">
            <text:p>Listed Building Consents in time</text:p>
          </table:table-cell>
          <table:table-cell office:value-type="string" table:style-name="ce17">
            <text:p>Planning Permissions in time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">
            <text:p>2000/1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1/2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8" table:style-name="ce18">
            <text:p>78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2/3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7" table:style-name="ce18">
            <text:p>77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3/4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81" table:style-name="ce18">
            <text:p>81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4/5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5" table:style-name="ce18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5/6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" table:style-name="ce18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6/7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" table:style-name="ce18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7/8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91" table:style-name="ce18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8/9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3" table:style-name="ce18">
            <text:p>83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09/10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4" table:style-name="ce18">
            <text:p>84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0/1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2" table:style-name="ce18">
            <text:p>82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1/2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8" table:style-name="ce18">
            <text:p>78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2/3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7" table:style-name="ce18">
            <text:p>77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3/4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9" table:style-name="ce18">
            <text:p>79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4/5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9" table:style-name="ce18">
            <text:p>79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5/6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2" table:style-name="ce18">
            <text:p>82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6/7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7" table:style-name="ce18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7/8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9" table:style-name="ce18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8/9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9/20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20/1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6" table:style-name="ce18">
            <text:p>86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21/2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9" table:style-name="ce18">
            <text:p>79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22/3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81" table:style-name="ce18">
            <text:p>81%</text:p>
          </table:table-cell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database-ranges>
        <table:database-range table:target-range-address="Cover_sheet.A6:Cover_sheet.B8" table:name="Table_of_contents"/>
        <table:database-range table:target-range-address="Number_listed_building_consents.A2:Number_listed_building_consents.B25" table:name="Table1"/>
        <table:database-range table:target-range-address="Percent_consents_permissions.A2:Percent_consents_permissions.E25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8.1B: Listed building consents and planning permissions granted</dc:title>
    <meta:keyword>listed building consent; planning permission;</meta:keyword>
    <meta:initial-creator>Soutar, Sharon</meta:initial-creator>
    <dc:creator>Soutar, Sharon</dc:creator>
    <meta:creation-date>2023-10-27T09:39:02Z</meta:creation-date>
    <dc:date>2023-11-15T14:54:24Z</dc:date>
    <meta:user-defined meta:name="ContentTypeId">0x010100BB54300ACC35D844A72A2BD0D5E42DA6</meta:user-defined>
  </office:meta>
</office:document-meta>
</file>