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top" fo:wrap-option="no-wrap" style:cell-protect="protected"/>
    </style:style>
    <style:style style:name="ce3" style:family="table-cell" style:parent-style-name="Default" style:data-style-name="N4">
      <style:table-cell-properties style:vertical-align="top" fo:wrap-option="wrap"/>
    </style:style>
    <style:style style:name="ce4" style:family="table-cell" style:parent-style-name="Default" style:data-style-name="N4">
      <style:table-cell-properties style:vertical-align="automatic" fo:wrap-option="wrap" style:cell-protect="protected"/>
    </style:style>
    <style:style style:name="ce5" style:family="table-cell" style:parent-style-name="Default" style:data-style-name="N4">
      <style:table-cell-properties style:vertical-align="automatic" fo:wrap-option="no-wrap" style:cell-protect="protected"/>
    </style:style>
    <style:style style:name="ce6" style:family="table-cell" style:parent-style-name="Heading_32_2" style:data-style-name="N0">
      <style:text-properties fo:font-size="16pt" style:font-size-asian="16pt" style:font-size-complex="16pt"/>
    </style:style>
    <style:style style:name="ce7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8" style:family="table-cell" style:parent-style-name="Hyperlink" style:data-style-name="N0">
      <style:text-properties fo:color="#2579A4" style:text-underline-style="solid" style:text-underline-type="single"/>
    </style:style>
    <style:style style:name="ce9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0" style:family="table-cell" style:parent-style-name="Default" style:data-style-name="N4">
      <style:text-properties fo:font-size="14pt" style:font-size-asian="14pt" style:font-size-complex="14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2" style:family="table-cell" style:parent-style-name="Comma_32__91_0_93_" style:data-style-name="N36">
      <style:table-cell-properties style:vertical-align="top" fo:wrap-option="wrap" style:cell-protect="none"/>
    </style:style>
    <style:style style:name="ce13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14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364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Figure 3.5: National Lottery Heritage Fund funding, between 2012/3 and 2021/2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This spreadsheet contains 2 worksheets: this cover sheet and 1 tables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 1 covers the value of projects funded by the National Lottery Heritage Fund in England, for the financial years between 2012/3 and 2021/2.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4">
            <text:p>Figures are given in £million in 2021/22 real prices.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6">
            <text:p>Table of contents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7">
            <text:p>Topic of each table</text:p>
          </table:table-cell>
          <table:table-cell office:value-type="string" table:style-name="ce7">
            <text:p>Link to each worksheet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Value of projects</text:p>
          </table:table-cell>
          <table:table-cell office:value-type="string" table:style-name="ce8">
            <text:p><text:a xlink:href="#Lottery_funding.A1">Table 1</text:a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Notes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4">
            <text:p>Source of data: National Lottery Heritage Fund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4">
            <text:p>Produced by Historic England as part of Heritage Counts.</text:p>
          </table:table-cell>
          <table:table-cell table:style-name="ce5"/>
          <table:table-cell table:number-columns-repeated="16382"/>
        </table:table-row>
        <table:table-row table:style-name="ro7">
          <table:table-cell table:style-name="ce9"/>
          <table:table-cell table:style-name="ce5"/>
          <table:table-cell table:number-columns-repeated="16382"/>
        </table:table-row>
        <table:table-row table:number-rows-repeated="1048565" table:style-name="ro7">
          <table:table-cell table:number-columns-repeated="16384"/>
        </table:table-row>
      </table:table>
      <table:table table:name="Lottery_funding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4">
            <text:p>National Lottery Heritage Fund funding, between 2012/3 and 2021/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Financial year</text:p>
          </table:table-cell>
          <table:table-cell office:value-type="string" table:style-name="ce11">
            <text:p>Value of projects made by the Fund<text:s/></text:p>
            <text:p>(£ million in 2021/22 real prices)</text:p>
          </table:table-cell>
          <table:table-cell table:number-columns-repeated="16382" table:style-name="ce10"/>
        </table:table-row>
        <table:table-row table:style-name="ro7">
          <table:table-cell office:value-type="string" table:style-name="ce1">
            <text:p>2012/13</text:p>
          </table:table-cell>
          <table:table-cell office:value-type="float" office:value="325260117" table:style-name="ce12">
            <text:p>325,260,117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3/14</text:p>
          </table:table-cell>
          <table:table-cell office:value-type="float" office:value="402461271" table:style-name="ce12">
            <text:p>402,461,271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4/15</text:p>
          </table:table-cell>
          <table:table-cell office:value-type="float" office:value="351751799" table:style-name="ce12">
            <text:p>351,751,799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5/16</text:p>
          </table:table-cell>
          <table:table-cell office:value-type="float" office:value="343497825" table:style-name="ce12">
            <text:p>343,497,825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6/17</text:p>
          </table:table-cell>
          <table:table-cell office:value-type="float" office:value="414075627" table:style-name="ce12">
            <text:p>414,075,627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7/18</text:p>
          </table:table-cell>
          <table:table-cell office:value-type="float" office:value="368453488" table:style-name="ce12">
            <text:p>368,453,488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8/19</text:p>
          </table:table-cell>
          <table:table-cell office:value-type="float" office:value="320006951" table:style-name="ce12">
            <text:p>320,006,951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19/20</text:p>
          </table:table-cell>
          <table:table-cell office:value-type="float" office:value="204638354" table:style-name="ce12">
            <text:p>204,638,354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20/21</text:p>
          </table:table-cell>
          <table:table-cell office:value-type="float" office:value="112007171" table:style-name="ce12">
            <text:p>112,007,171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21/22</text:p>
          </table:table-cell>
          <table:table-cell office:value-type="float" office:value="112869049" table:style-name="ce12">
            <text:p>112,869,049<text:s/></text:p>
          </table:table-cell>
          <table:table-cell table:number-columns-repeated="16382"/>
        </table:table-row>
        <table:table-row table:number-rows-repeated="1048564" table:style-name="ro7">
          <table:table-cell table:number-columns-repeated="16384"/>
        </table:table-row>
      </table:table>
      <table:database-ranges>
        <table:database-range table:target-range-address="Cover_sheet.A6:Cover_sheet.B7" table:name="Table_of_contents"/>
        <table:database-range table:target-range-address="Lottery_funding.A2:Lottery_funding.B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3.5: National Lottery Heritage Fund </dc:title>
    <meta:keyword>National; Lottery; Heritage; Fund</meta:keyword>
    <meta:initial-creator>Soutar, Sharon</meta:initial-creator>
    <dc:creator>Soutar, Sharon</dc:creator>
    <meta:creation-date>2023-10-27T09:39:02Z</meta:creation-date>
    <dc:date>2023-11-15T09:34:14Z</dc:date>
    <meta:user-defined meta:name="ContentTypeId">0x010100BB54300ACC35D844A72A2BD0D5E42DA6</meta:user-defined>
  </office:meta>
</office:document-meta>
</file>