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automatic" fo:wrap-option="no-wrap" style:cell-protect="protected"/>
    </style:style>
    <style:style style:name="ce3" style:family="table-cell" style:parent-style-name="Default" style:data-style-name="N4">
      <style:table-cell-properties style:vertical-align="automatic" fo:wrap-option="wrap" style:cell-protect="protected"/>
    </style:style>
    <style:style style:name="ce4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5" style:family="table-cell" style:parent-style-name="Hyperlink" style:data-style-name="N0">
      <style:text-properties fo:color="#2579A4" style:text-underline-style="solid" style:text-underline-type="single"/>
    </style:style>
    <style:style style:name="ce6" style:family="table-cell" style:parent-style-name="Default" style:data-style-name="N4">
      <style:table-cell-properties style:vertical-align="top" fo:wrap-option="no-wrap" style:cell-protect="protected"/>
    </style:style>
    <style:style style:name="ce7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8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4">
      <style:table-cell-properties style:vertical-align="top" fo:wrap-option="wrap"/>
    </style:style>
    <style:style style:name="ce10" style:family="table-cell" style:parent-style-name="Heading_32_2" style:data-style-name="N0">
      <style:text-properties fo:font-size="16pt" style:font-size-asian="16pt" style:font-size-complex="16pt"/>
    </style:style>
    <style:style style:name="ce11" style:family="table-cell" style:parent-style-name="Default" style:data-style-name="N4">
      <style:table-cell-properties style:vertical-align="automatic" fo:wrap-option="no-wrap" style:cell-protect="protected"/>
    </style:style>
    <style:style style:name="ce12" style:family="table-cell" style:parent-style-name="Comma_32__91_0_93_" style:data-style-name="N36">
      <style:table-cell-properties style:vertical-align="top" fo:wrap-option="wrap" style:cell-protect="none"/>
      <style:text-properties fo:color="#000000"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Default" style:data-style-name="N4">
      <style:table-cell-properties style:vertical-align="top" fo:wrap-option="wrap" style:cell-protect="protected"/>
    </style:style>
    <style:style style:name="ce15" style:family="table-cell" style:parent-style-name="Comma_32__91_0_93_" style:data-style-name="N36">
      <style:table-cell-properties style:vertical-align="top" fo:wrap-option="wrap" style:cell-protect="none"/>
      <style:text-properties fo:color="#000000" fo:font-size="12pt" style:font-size-asian="12pt" style:font-size-complex="12pt"/>
    </style:style>
    <style:style style:name="ce16" style:family="table-cell" style:parent-style-name="Heading_32_1" style:data-style-name="N4">
      <style:table-cell-properties style:vertical-align="top" style:cell-protect="none" style:repeat-content="false"/>
      <style:paragraph-properties fo:text-align="start" fo:margin-left="0cm"/>
      <style:text-properties fo:font-size="18pt" style:font-size-asian="18pt" style:font-size-complex="18pt"/>
    </style:style>
    <style:style style:name="ce1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3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582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Figure 10: Heritage sector contribution to GVA, 2011-21</text:p>
          </table:table-cell>
          <table:table-cell table:style-name="ce6"/>
          <table:table-cell table:number-columns-repeated="16382" table:style-name="ce9"/>
        </table:table-row>
        <table:table-row table:style-name="ro2">
          <table:table-cell office:value-type="string" table:style-name="ce14">
            <text:p>This spreadsheet contains 2 worksheets: this cover sheet and 1 table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14">
            <text:p>Table 1 covers the trend in the heritage sector's contribution to Gross Value Added (GVA) between 2011 and 2021, in real terms for 2021.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10">
            <text:p>Table of contents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4">
            <text:p>Topic of each table</text:p>
          </table:table-cell>
          <table:table-cell office:value-type="string" table:style-name="ce4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Heritage contribution to GVA</text:p>
          </table:table-cell>
          <table:table-cell office:value-type="string" table:style-name="ce5">
            <text:p><text:a xlink:href="#Heritage_GVA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Notes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11">
            <text:p>Source of data: Centre for Economics and Business Research (CEBR) 2023</text:p>
          </table:table-cell>
          <table:table-cell table:style-name="ce2"/>
          <table:table-cell table:number-columns-repeated="16382"/>
        </table:table-row>
        <table:table-row table:style-name="ro8">
          <table:table-cell office:value-type="string" table:style-name="ce3">
            <text:p>Produced by Historic England<text:s/><text:span text:style-name="T1">as part of Heritage Counts.</text:span></text:p>
          </table:table-cell>
          <table:table-cell table:style-name="ce2"/>
          <table:table-cell table:number-columns-repeated="16382"/>
        </table:table-row>
        <table:table-row table:style-name="ro6">
          <table:table-cell table:style-name="ce7"/>
          <table:table-cell table:style-name="ce2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Heritage_GVA" table:style-name="ta1">
        <table:table-column table:style-name="co3" table:default-cell-style-name="ce19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6">
            <text:p>Heritage sector contribution to GVA, 2011 to 202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Year</text:p>
          </table:table-cell>
          <table:table-cell office:value-type="string" table:style-name="ce13">
            <text:p>£ million</text:p>
          </table:table-cell>
          <table:table-cell table:number-columns-repeated="16382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float" office:value="11428" table:style-name="ce12">
            <text:p>11,428<text:s/></text:p>
          </table:table-cell>
          <table:table-cell table:number-columns-repeated="16382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float" office:value="12346" table:style-name="ce12">
            <text:p>12,346<text:s/></text:p>
          </table:table-cell>
          <table:table-cell table:number-columns-repeated="16382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float" office:value="11943" table:style-name="ce12">
            <text:p>11,943<text:s/></text:p>
          </table:table-cell>
          <table:table-cell table:number-columns-repeated="16382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float" office:value="12023" table:style-name="ce12">
            <text:p>12,023<text:s/></text:p>
          </table:table-cell>
          <table:table-cell table:number-columns-repeated="16382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float" office:value="14194" table:style-name="ce12">
            <text:p>14,194<text:s/></text:p>
          </table:table-cell>
          <table:table-cell table:number-columns-repeated="16382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float" office:value="14489" table:style-name="ce12">
            <text:p>14,489<text:s/></text:p>
          </table:table-cell>
          <table:table-cell table:number-columns-repeated="16382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float" office:value="15554" table:style-name="ce12">
            <text:p>15,554<text:s/></text:p>
          </table:table-cell>
          <table:table-cell table:number-columns-repeated="16382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float" office:value="14132" table:style-name="ce12">
            <text:p>14,132<text:s/></text:p>
          </table:table-cell>
          <table:table-cell table:number-columns-repeated="16382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float" office:value="15158" table:style-name="ce12">
            <text:p>15,158<text:s/></text:p>
          </table:table-cell>
          <table:table-cell table:number-columns-repeated="16382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float" office:value="12919" table:style-name="ce15">
            <text:p>12,919<text:s/></text:p>
          </table:table-cell>
          <table:table-cell table:number-columns-repeated="16382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float" office:value="15395" table:style-name="ce15">
            <text:p>15,395<text:s/></text:p>
          </table:table-cell>
          <table:table-cell table:number-columns-repeated="16382"/>
        </table:table-row>
        <table:table-row table:number-rows-repeated="1048563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 table:display-filter-buttons="false"/>
        <table:database-range table:target-range-address="Heritage_GVA.A2:Heritage_GVA.B13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6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32a2db" draw:opacity="100%" draw:stroke="solid" svg:stroke-width="0.01389in" svg:stroke-color="#2276a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igure 10: heritage contribution to GVA, 2011 to 2021</dc:title>
    <meta:keyword>GVA; heritage</meta:keyword>
    <meta:initial-creator>Soutar, Sharon</meta:initial-creator>
    <dc:creator>Soutar, Sharon</dc:creator>
    <meta:creation-date>2023-10-27T09:39:02Z</meta:creation-date>
    <dc:date>2023-11-21T13:48:23Z</dc:date>
    <meta:user-defined meta:name="ContentTypeId">0x010100BB54300ACC35D844A72A2BD0D5E42DA6</meta:user-defined>
  </office:meta>
</office:document-meta>
</file>