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Heading_32_1" style:data-style-name="N0">
      <style:table-cell-properties style:vertical-align="top" fo:wrap-option="wrap"/>
      <style:text-properties fo:font-size="18pt" style:font-size-asian="18pt" style:font-size-complex="18pt"/>
    </style:style>
    <style:style style:name="ce3" style:family="table-cell" style:parent-style-name="Default" style:data-style-name="N4">
      <style:table-cell-properties style:vertical-align="top" fo:wrap-option="no-wrap" style:cell-protect="protected"/>
    </style:style>
    <style:style style:name="ce4" style:family="table-cell" style:parent-style-name="Default" style:data-style-name="N4">
      <style:table-cell-properties style:vertical-align="top" fo:wrap-option="wrap"/>
    </style:style>
    <style:style style:name="ce5" style:family="table-cell" style:parent-style-name="Default" style:data-style-name="N4">
      <style:table-cell-properties style:vertical-align="top" fo:wrap-option="wrap" style:cell-protect="protected"/>
    </style:style>
    <style:style style:name="ce6" style:family="table-cell" style:parent-style-name="Default" style:data-style-name="N4">
      <style:table-cell-properties style:vertical-align="automatic" fo:wrap-option="no-wrap" style:cell-protect="protected"/>
    </style:style>
    <style:style style:name="ce7" style:family="table-cell" style:parent-style-name="Heading_32_2" style:data-style-name="N0">
      <style:text-properties fo:font-size="16pt" style:font-size-asian="16pt" style:font-size-complex="16pt"/>
    </style:style>
    <style:style style:name="ce8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9" style:family="table-cell" style:parent-style-name="Hyperlink" style:data-style-name="N0">
      <style:text-properties fo:color="#2579A4" style:text-underline-style="solid" style:text-underline-type="single"/>
    </style:style>
    <style:style style:name="ce10" style:family="table-cell" style:parent-style-name="Default" style:data-style-name="N4">
      <style:table-cell-properties style:vertical-align="automatic" fo:wrap-option="wrap" style:cell-protect="protected"/>
    </style:style>
    <style:style style:name="ce11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2" style:family="table-cell" style:parent-style-name="Heading_32_1" style:data-style-name="N4">
      <style:table-cell-properties style:vertical-align="top" fo:wrap-option="wrap" style:cell-protect="none" style:repeat-content="false"/>
      <style:paragraph-properties fo:text-align="start" fo:margin-left="0cm"/>
      <style:text-properties fo:font-size="18pt" style:font-size-asian="18pt" style:font-size-complex="18pt"/>
    </style:style>
    <style:style style:name="ce1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Comma_32__91_0_93_" style:data-style-name="N36">
      <style:table-cell-properties style:vertical-align="top" fo:wrap-option="wrap" style:cell-protect="none"/>
    </style:style>
    <style:style style:name="ce17" style:family="table-cell" style:parent-style-name="Default" style:data-style-name="N37"/>
    <style:style style:name="ce1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23736111111111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0444444444444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50.15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gure 11.2: UK and heritage employment figures, 2011 to 2021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This spreadsheet contains 2 worksheets: this cover sheet and 1 table.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Table 1 covers the trends in UK employment and the heritage sector employment between 2011 and 2021, with a baseline index of 100 taken in 2011.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7">
            <text:p>Table of contents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8">
            <text:p>Topic of each table</text:p>
          </table:table-cell>
          <table:table-cell office:value-type="string" table:style-name="ce8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Employment 2011 to 2021</text:p>
          </table:table-cell>
          <table:table-cell office:value-type="string" table:style-name="ce9">
            <text:p><text:a xlink:href="#Employment_2011_2021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Notes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6">
            <text:p>Source of data: Centre for Economics and Business Research (CEBR) 2023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style-name="ce10">
            <text:p>Produced by Historic England as part of Heritage Counts.</text:p>
          </table:table-cell>
          <table:table-cell table:style-name="ce6"/>
          <table:table-cell table:number-columns-repeated="16382"/>
        </table:table-row>
        <table:table-row table:style-name="ro6">
          <table:table-cell table:style-name="ce11"/>
          <table:table-cell table:style-name="ce6"/>
          <table:table-cell table:number-columns-repeated="16382"/>
        </table:table-row>
        <table:table-row table:number-rows-repeated="1048566" table:style-name="ro9">
          <table:table-cell table:number-columns-repeated="16384"/>
        </table:table-row>
      </table:table>
      <table:table table:name="Employment_2011_2021" table:style-name="ta1"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2">
            <text:p>UK and heritage employment figures, 2011 to 2021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Year</text:p>
          </table:table-cell>
          <table:table-cell office:value-type="string" table:style-name="ce14">
            <text:p>UK employment</text:p>
          </table:table-cell>
          <table:table-cell office:value-type="string" table:style-name="ce14">
            <text:p>Heritage employment</text:p>
          </table:table-cell>
          <table:table-cell table:number-columns-repeated="16381"/>
        </table:table-row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00" table:style-name="ce16">
            <text:p>100.000<text:s/></text:p>
          </table:table-cell>
          <table:table-cell office:value-type="float" office:value="100" table:style-name="ce17">
            <text:p>100.000</text:p>
          </table:table-cell>
          <table:table-cell table:number-columns-repeated="16381"/>
        </table:table-row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01.086" table:style-name="ce16">
            <text:p>101.086<text:s/></text:p>
          </table:table-cell>
          <table:table-cell office:value-type="float" office:value="100.602" table:style-name="ce17">
            <text:p>100.602</text:p>
          </table:table-cell>
          <table:table-cell table:number-columns-repeated="16381"/>
        </table:table-row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102.264" table:style-name="ce16">
            <text:p>102.264<text:s/></text:p>
          </table:table-cell>
          <table:table-cell office:value-type="float" office:value="95.783000000000001" table:style-name="ce17">
            <text:p>95.783</text:p>
          </table:table-cell>
          <table:table-cell table:number-columns-repeated="16381"/>
        </table:table-row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104.684" table:style-name="ce16">
            <text:p>104.684<text:s/></text:p>
          </table:table-cell>
          <table:table-cell office:value-type="float" office:value="96.988" table:style-name="ce17">
            <text:p>96.988</text:p>
          </table:table-cell>
          <table:table-cell table:number-columns-repeated="16381"/>
        </table:table-row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106.491" table:style-name="ce16">
            <text:p>106.491<text:s/></text:p>
          </table:table-cell>
          <table:table-cell office:value-type="float" office:value="115.06" table:style-name="ce17">
            <text:p>115.060</text:p>
          </table:table-cell>
          <table:table-cell table:number-columns-repeated="16381"/>
        </table:table-row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08.054" table:style-name="ce16">
            <text:p>108.054<text:s/></text:p>
          </table:table-cell>
          <table:table-cell office:value-type="float" office:value="118.072" table:style-name="ce17">
            <text:p>118.072</text:p>
          </table:table-cell>
          <table:table-cell table:number-columns-repeated="16381"/>
        </table:table-row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109.119" table:style-name="ce16">
            <text:p>109.119<text:s/></text:p>
          </table:table-cell>
          <table:table-cell office:value-type="float" office:value="122.614" table:style-name="ce17">
            <text:p>122.614</text:p>
          </table:table-cell>
          <table:table-cell table:number-columns-repeated="16381"/>
        </table:table-row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110.419" table:style-name="ce16">
            <text:p>110.419<text:s/></text:p>
          </table:table-cell>
          <table:table-cell office:value-type="float" office:value="116.634" table:style-name="ce17">
            <text:p>116.634</text:p>
          </table:table-cell>
          <table:table-cell table:number-columns-repeated="16381"/>
        </table:table-row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111.66500000000001" table:style-name="ce16">
            <text:p>111.665<text:s/></text:p>
          </table:table-cell>
          <table:table-cell office:value-type="float" office:value="123.798" table:style-name="ce17">
            <text:p>123.798</text:p>
          </table:table-cell>
          <table:table-cell table:number-columns-repeated="16381"/>
        </table:table-row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110.658" table:style-name="ce16">
            <text:p>110.658<text:s/></text:p>
          </table:table-cell>
          <table:table-cell office:value-type="float" office:value="115.506" table:style-name="ce17">
            <text:p>115.506</text:p>
          </table:table-cell>
          <table:table-cell table:number-columns-repeated="16381"/>
        </table:table-row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10.31" table:style-name="ce16">
            <text:p>110.310<text:s/></text:p>
          </table:table-cell>
          <table:table-cell office:value-type="float" office:value="124.596" table:style-name="ce17">
            <text:p>124.596</text:p>
          </table:table-cell>
          <table:table-cell table:number-columns-repeated="16381"/>
        </table:table-row>
        <table:table-row table:number-rows-repeated="1048563" table:style-name="ro9">
          <table:table-cell table:number-columns-repeated="16384"/>
        </table:table-row>
      </table:table>
      <table:database-ranges>
        <table:database-range table:target-range-address="Cover_sheet.A5:Cover_sheet.B6" table:name="Table_of_contents"/>
        <table:database-range table:target-range-address="Employment_2011_2021.A2:Employment_2011_2021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3" number:min-integer-digits="1" number:grouping="true"/>
      <number:text> </number:text>
    </number:number-style>
    <number:number-style style:name="N36">
      <number:text>-</number:text>
      <number:number number:decimal-places="3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3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8"/>
    <style:style style:name="Comma_32__91_0_93_" style:display-name="Comma [0]" style:family="table-cell" style:data-style-name="N39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Figure 12: UK heritage employment, 2011 to 2021</dc:title>
    <meta:keyword>employment; heritage</meta:keyword>
    <meta:initial-creator>Soutar, Sharon</meta:initial-creator>
    <dc:creator>Michael Restarick</dc:creator>
    <meta:creation-date>2023-10-27T09:39:02Z</meta:creation-date>
    <dc:date>2023-11-30T12:23:13Z</dc:date>
    <meta:user-defined meta:name="ContentTypeId">0x010100BB54300ACC35D844A72A2BD0D5E42DA6</meta:user-defined>
  </office:meta>
</office:document-meta>
</file>