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line-height="200%">
        <style:tab-stops>
          <style:tab-stop style:type="left" style:position="2in"/>
        </style:tab-stops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line-height="200%">
        <style:tab-stops>
          <style:tab-stop style:type="left" style:position="2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line-height="200%">
        <style:tab-stops>
          <style:tab-stop style:type="left" style:position="2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line-height="200%">
        <style:tab-stops>
          <style:tab-stop style:type="left" style:position="2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line-height="200%">
        <style:tab-stops>
          <style:tab-stop style:type="left" style:position="2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line-height="200%">
        <style:tab-stops>
          <style:tab-stop style:type="left" style:position="2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line-height="200%" fo:margin-left="2in" fo:text-indent="-2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2in" fo:text-indent="-2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2in" fo:text-indent="-2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list-style-name="LFO1" style:family="paragraph">
      <style:paragraph-properties fo:margin-top="0.0833in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85" style:parent-style-name="Normal" style:list-style-name="LFO1" style:family="paragraph">
      <style:paragraph-properties fo:margin-top="0.0833in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86" style:parent-style-name="Normal" style:list-style-name="LFO1" style:family="paragraph">
      <style:paragraph-properties fo:margin-top="0.0833in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87" style:parent-style-name="Normal" style:list-style-name="LFO1" style:family="paragraph">
      <style:paragraph-properties fo:margin-top="0.0833in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88" style:parent-style-name="Normal" style:list-style-name="LFO1" style:family="paragraph">
      <style:paragraph-properties fo:margin-top="0.0833in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paragraph-properties fo:margin-top="0.0833in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top="0.0833in">
        <style:tab-stops>
          <style:tab-stop style:type="left" style:position="1.5131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margin-top="0.0833in"/>
      <style:text-properties style:font-name="Arial" style:font-name-complex="Arial"/>
    </style:style>
    <style:style style:name="P94" style:parent-style-name="Normal" style:family="paragraph">
      <style:paragraph-properties fo:break-before="page" fo:margin-top="0.0833in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top="0.0833in" fo:margin-left="0.5in">
        <style:tab-stops/>
      </style:paragraph-properties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list-style-name="LFO20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101" style:parent-style-name="NoSpacing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02" style:parent-style-name="NoSpacing" style:list-style-name="LFO20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103" style:parent-style-name="NoSpacing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04" style:parent-style-name="NoSpacing" style:list-style-name="LFO20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105" style:parent-style-name="NoSpacing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106" style:parent-style-name="NoSpacing" style:list-style-name="LFO20" style:family="paragraph">
      <style:paragraph-properties fo:margin-left="0.4923in" fo:text-indent="-0.2951in">
        <style:tab-stops/>
      </style:paragraph-properties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list-style-name="LFO23" style:family="paragraph">
      <style:text-properties style:font-name="Arial" style:font-name-complex="Arial"/>
    </style:style>
    <style:style style:name="P109" style:parent-style-name="Normal" style:family="paragraph">
      <style:paragraph-properties fo:margin-top="0.0833in" fo:margin-left="0.3743in" fo:text-indent="-0.3743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10" style:parent-style-name="Normal" style:family="paragraph">
      <style:paragraph-properties fo:margin-top="0.0833in" fo:margin-left="0.3743in" fo:text-indent="-0.3743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11" style:parent-style-name="Normal" style:list-style-name="LFO15" style:family="paragraph">
      <style:paragraph-properties fo:margin-top="0.0833in" fo:margin-left="0.3743in" fo:text-indent="-0.3743in">
        <style:tab-stops>
          <style:tab-stop style:type="left" style:position="0.0006in"/>
          <style:tab-stop style:type="left" style:position="0.1256in"/>
        </style:tab-stops>
      </style:paragraph-properties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font-style="italic" style:font-style-asian="italic"/>
    </style:style>
    <style:style style:name="T118" style:parent-style-name="DefaultParagraphFont" style:family="text">
      <style:text-properties style:font-name="Arial" style:font-name-complex="Arial" fo:font-style="italic" style:font-style-asian="italic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style="italic" style:font-style-asian="italic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font-style="italic" style:font-style-asian="italic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list-style-name="LFO15" style:family="paragraph">
      <style:paragraph-properties fo:margin-top="0.0833in" fo:margin-left="0.3743in" fo:text-indent="-0.3743in">
        <style:tab-stops>
          <style:tab-stop style:type="left" style:position="0.0006in"/>
          <style:tab-stop style:type="left" style:position="0.1256in"/>
        </style:tab-stops>
      </style:paragraph-properties>
      <style:text-properties style:font-name="Arial" style:font-name-complex="Arial"/>
    </style:style>
    <style:style style:name="P126" style:parent-style-name="Normal" style:list-style-name="LFO15" style:family="paragraph">
      <style:paragraph-properties fo:margin-top="0.0833in" fo:margin-left="0.375in" fo:text-indent="-0.37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/>
    </style:style>
    <style:style style:name="P127" style:parent-style-name="Normal" style:family="paragraph">
      <style:paragraph-properties fo:margin-top="0.0833in" fo:margin-left="0.375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28" style:parent-style-name="Normal" style:family="paragraph">
      <style:paragraph-properties fo:margin-top="0.0833in" fo:margin-left="0.375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29" style:parent-style-name="Normal" style:family="paragraph">
      <style:paragraph-properties fo:margin-top="0.0833in" fo:margin-left="0.375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30" style:parent-style-name="Normal" style:family="paragraph">
      <style:paragraph-properties fo:margin-top="0.0833in" fo:margin-left="0.375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31" style:parent-style-name="Normal" style:family="paragraph">
      <style:paragraph-properties fo:margin-top="0.0833in" fo:margin-left="0.375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32" style:parent-style-name="Normal" style:family="paragraph">
      <style:paragraph-properties fo:margin-top="0.0833in" fo:margin-left="0.375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33" style:parent-style-name="Normal" style:family="paragraph">
      <style:paragraph-properties fo:margin-top="0.0833in" fo:margin-left="0.375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34" style:parent-style-name="Normal" style:family="paragraph">
      <style:paragraph-properties fo:margin-top="0.0833in" fo:margin-left="0.375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olumn136" style:family="table-column">
      <style:table-column-properties style:column-width="3.7in"/>
    </style:style>
    <style:style style:name="TableColumn137" style:family="table-column">
      <style:table-column-properties style:column-width="3in"/>
    </style:style>
    <style:style style:name="Table135" style:family="table">
      <style:table-properties style:width="6.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 fo:margin-top="0.0833in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6E6E6" style:writing-mode="lr-tb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 fo:margin-top="0.0833in" fo:margin-bottom="0.0416in"/>
      <style:text-properties style:font-name="Arial" style:font-name-complex="Arial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text-properties style:font-name="Arial" style:font-name-complex="Arial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list-style-name="LFO7" style:family="paragraph">
      <style:paragraph-properties fo:margin-top="0.0833in"/>
      <style:text-properties style:font-name="Arial" style:font-name-complex="Arial"/>
    </style:style>
    <style:style style:name="P152" style:parent-style-name="Normal" style:list-style-name="LFO7" style:family="paragraph">
      <style:paragraph-properties fo:margin-top="0.0833in"/>
      <style:text-properties style:font-name="Arial" style:font-name-complex="Arial"/>
    </style:style>
    <style:style style:name="P153" style:parent-style-name="Normal" style:list-style-name="LFO7" style:family="paragraph">
      <style:paragraph-properties fo:margin-top="0.0833in"/>
      <style:text-properties style:font-name="Arial" style:font-name-complex="Arial"/>
    </style:style>
    <style:style style:name="P154" style:parent-style-name="Normal" style:list-style-name="LFO7" style:family="paragraph">
      <style:paragraph-properties fo:margin-top="0.0833in"/>
      <style:text-properties style:font-name="Arial" style:font-name-complex="Arial"/>
    </style:style>
    <style:style style:name="P155" style:parent-style-name="Normal" style:list-style-name="LFO7" style:family="paragraph">
      <style:paragraph-properties fo:margin-top="0.0833in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E6E6E6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 fo:margin-top="0.0833in" fo:margin-bottom="0.0416in"/>
      <style:text-properties style:font-name="Arial" style:font-name-complex="Arial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text-properties style:font-name="Arial" style:font-name-complex="Arial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list-style-name="LFO10" style:family="paragraph">
      <style:paragraph-properties fo:margin-top="0.0833in"/>
      <style:text-properties style:font-name="Arial" style:font-name-complex="Arial"/>
    </style:style>
    <style:style style:name="P165" style:parent-style-name="Normal" style:list-style-name="LFO10" style:family="paragraph">
      <style:paragraph-properties fo:margin-top="0.0833in"/>
      <style:text-properties style:font-name="Arial" style:font-name-complex="Arial"/>
    </style:style>
    <style:style style:name="P166" style:parent-style-name="Normal" style:list-style-name="LFO10" style:family="paragraph">
      <style:paragraph-properties fo:margin-top="0.0833in"/>
      <style:text-properties style:font-name="Arial" style:font-name-complex="Arial"/>
    </style:style>
    <style:style style:name="P167" style:parent-style-name="Normal" style:list-style-name="LFO10" style:family="paragraph">
      <style:paragraph-properties fo:margin-top="0.0833in"/>
      <style:text-properties style:font-name="Arial" style:font-name-complex="Arial"/>
    </style:style>
    <style:style style:name="P168" style:parent-style-name="Normal" style:list-style-name="LFO10" style:family="paragraph">
      <style:paragraph-properties fo:margin-top="0.0833in"/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6E6E6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Normal" style:family="paragraph"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text-properties style:font-name="Arial" style:font-name-complex="Arial"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P180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P181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P182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P183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P184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P185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P186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P187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P188" style:parent-style-name="Normal" style:list-style-name="LFO9" style:family="paragraph">
      <style:paragraph-properties style:text-autospace="none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margin-left="0.2361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6">Job description</text:p>
      <text:p text:style-name="P37"/>
      <text:p text:style-name="P38"><text:span text:style-name="T39">Job t</text:span><text:span text:style-name="T40">itle</text:span><text:span text:style-name="T41"><text:tab/></text:span><text:span text:style-name="T42">Archaeological<text:s/></text:span><text:span text:style-name="T43">Investigator</text:span><text:span text:style-name="T44"><text:s/></text:span></text:p>
      <text:p text:style-name="P45"><text:span text:style-name="T46">Grade</text:span><text:span text:style-name="T47"><text:s/></text:span><text:span text:style-name="T48"><text:tab/>C</text:span></text:p>
      <text:p text:style-name="P49"><text:span text:style-name="T50">Contract</text:span><text:span text:style-name="T51"><text:tab/></text:span><text:span text:style-name="T52">Permanent</text:span><text:span text:style-name="T53"><text:s/></text:span><text:span text:style-name="T54">f</text:span><text:span text:style-name="T55">ull</text:span><text:span text:style-name="T56"><text:s/></text:span><text:span text:style-name="T57">time<text:s/></text:span></text:p>
      <text:p text:style-name="P58"><text:span text:style-name="T59">G</text:span><text:span text:style-name="T60">roup</text:span><text:span text:style-name="T61"><text:tab/>Policy and Evidence</text:span></text:p>
      <text:p text:style-name="P62"><text:span text:style-name="T63">Department</text:span><text:span text:style-name="T64"><text:tab/></text:span><text:span text:style-name="T65">National Specialist Services</text:span></text:p>
      <text:p text:style-name="P66"><text:span text:style-name="T67">Team</text:span><text:span text:style-name="T68"><text:tab/></text:span><text:span text:style-name="T69">Landscape Archaeology</text:span></text:p>
      <text:p text:style-name="P70"><text:span text:style-name="T71">Reporting to</text:span><text:span text:style-name="T72"><text:tab/></text:span><text:span text:style-name="T73">Landscape Archaeology Manager</text:span></text:p>
      <text:p text:style-name="P74"><text:span text:style-name="T75">Location</text:span><text:span text:style-name="T76"><text:tab/></text:span><text:span text:style-name="T77">Linked to HE’s<text:s/></text:span><text:span text:style-name="T78">Swindon</text:span><text:span text:style-name="T79"><text:s/>office<text:s/></text:span></text:p>
      <text:p text:style-name="P80"/>
      <text:p text:style-name="P81"/>
      <text:p text:style-name="P82">Overall purpose of the<text:s/>post</text:p>
      <text:p text:style-name="P83"/>
      <text:list text:style-name="LFO1" text:continue-numbering="true">
        <text:list-item>
          <text:p text:style-name="P84">To<text:s/>carry out<text:s/>landscape archaeology<text:s/>projects and other tasks relating to<text:s/>the investigation and assessment of the historic environment<text:s/>as directed,<text:s/>specialising in archaeological recording and the understanding of landscapes and monuments,<text:s/>across a range of<text:s/>rural<text:s/>and<text:s/>urban environments<text:s/>and<text:s/>often<text:s/>as part of an<text:s/>interdisciplinary research team.</text:p>
        </text:list-item>
        <text:list-item>
          <text:p text:style-name="P85">To<text:s/>contribute<text:s/>to<text:s/>research<text:s/>projects on landscapes, monuments, and historic places in support of Historic England’s Corporate Plan, including<text:s/>national strategic projects, regional casework and<text:s/>English Heritage<text:s/>support projects.</text:p>
        </text:list-item>
        <text:list-item>
          <text:p text:style-name="P86"><text:bookmark-start text:name="_Hlk57017645"/>To<text:s/>gather, analyse and interpret field data and research material, and disseminate the findings in a clear and exemplary fashion, in order to inform the protection and management of the historic environment.</text:p>
        </text:list-item>
        <text:list-item>
          <text:p text:style-name="P87"><text:bookmark-end text:name="_Hlk57017645"/>To assist in maintaining and expanding the team’s relevant areas of expertise and Historic England’s status and reputation as an expert organisation.<text:s/></text:p>
        </text:list-item>
        <text:list-item>
          <text:p text:style-name="P88">It is expected that this post will be held by someone with experience in the archaeological recording, analysis and interpretation of landscapes, earthwork monuments and historic places.<text:s/></text:p>
        </text:list-item>
      </text:list>
      <text:p text:style-name="P89"/>
      <text:p text:style-name="P90"/>
      <text:p text:style-name="P91"><text:tab/></text:p>
      <text:p text:style-name="P92"><text:tab/></text:p>
      <text:p text:style-name="P93"/>
      <text:soft-page-break/>
      <text:p text:style-name="P94"><text:span text:style-name="T95">M</text:span><text:span text:style-name="T96">ain duties and responsibilities</text:span></text:p>
      <text:p text:style-name="P97"/>
      <text:p text:style-name="P98">1.<text:tab/>To<text:s/>undertake and deliver<text:s/>exemplary<text:s/>archaeological<text:s/>research<text:s/>which enhances<text:s/><text:tab/>understanding of the historic environment<text:s/>and contributes<text:s/>directly to the<text:s/><text:tab/>implementation of the HE’s Corporate/Group/Departmental Plans<text:s/>and<text:s/></text:p>
      <text:p text:style-name="P99"/>
      <text:list text:style-name="LFO20" text:continue-numbering="true">
        <text:list-item>
          <text:p text:style-name="P100">to investigate and analyse aspects of the historic environment and produce<text:tab/>measured surveys and<text:s/>reports to a high standard, as agreed</text:p>
        </text:list-item>
      </text:list>
      <text:p text:style-name="P101"/>
      <text:list text:style-name="LFO20" text:continue-numbering="true">
        <text:list-item>
          <text:p text:style-name="P102">to produce text of a high standard which may be used for publication purposes</text:p>
        </text:list-item>
      </text:list>
      <text:p text:style-name="P103"/>
      <text:list text:style-name="LFO20" text:continue-numbering="true">
        <text:list-item>
          <text:p text:style-name="P104">to contribute to the wider work of the team in consolidating and integrating existing and new<text:s/>approaches to<text:s/>investigating, understanding, assessing and characterising archaeological and architectural heritage assets at a range of different scales (place, area<text:s/>and landscape) through inter-disciplinary projects, and other means where appropriate</text:p>
        </text:list-item>
      </text:list>
      <text:p text:style-name="P105"/>
      <text:list text:style-name="LFO20" text:continue-numbering="true">
        <text:list-item>
          <text:p text:style-name="P106">to<text:s/>assist in the management and<text:s/>quality control<text:s/>of<text:s/>external commissions and<text:s/><text:tab/>tenders, as required,<text:s/>for projects and activities related to assessing the character and significance of the<text:s/>historic environment</text:p>
        </text:list-item>
      </text:list>
      <text:p text:style-name="P107"/>
      <text:list text:style-name="LFO23" text:continue-numbering="true">
        <text:list-item>
          <text:p text:style-name="P108">to assist with<text:s/>training<text:s/>within the team, where appropriate.</text:p>
        </text:list-item>
      </text:list>
      <text:p text:style-name="P109"/>
      <text:p text:style-name="P110">2.<text:tab/><text:tab/>To<text:s/>participate, as agreed,<text:s/>in debates<text:s/>and<text:s/>presentations<text:s/>about<text:s/>the work of<text:s/>Historic England and of the<text:s/>Landscape Archaeology<text:s/>team<text:s/>in particular.</text:p>
      <text:list text:style-name="LFO15" text:continue-numbering="true">
        <text:list-item>
          <text:p text:style-name="P111"><text:span text:style-name="T112">To contribute to the<text:s/></text:span><text:span text:style-name="T113">dissemination and<text:s/></text:span><text:span text:style-name="T114">promotion of<text:s/></text:span><text:span text:style-name="T115">Historic England’s</text:span><text:span text:style-name="T116"><text:s/>internal research through academic and other publications, conferences, seminars, lectures and dissemination via the web, the<text:s/></text:span><text:span text:style-name="T117">Historic England</text:span><text:span text:style-name="T118"><text:s/>Report Series</text:span><text:span text:style-name="T119"><text:s/>and<text:s/></text:span><text:span text:style-name="T120">Historic England</text:span><text:span text:style-name="T121"><text:s/></text:span><text:span text:style-name="T122">Research</text:span><text:span text:style-name="T123">, in order to champion research expertise within and outside the organisation.</text:span><text:span text:style-name="T124"><text:s/></text:span></text:p>
        </text:list-item>
        <text:list-item>
          <text:p text:style-name="P125">To contribute to the delivery of<text:s/>Historic England’s capacity building, training and guidance programmes.</text:p>
        </text:list-item>
        <text:list-item>
          <text:p text:style-name="P126">To contribute to the evolving development of procedures and systems for managing and monitoring internal programmes and projects carried out by<text:s/>NSSD<text:s/>staff in order to ensure the successful and timely completion of work and other corporate obligations.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soft-page-break/>
            <text:p text:style-name="P140"><text:span text:style-name="T141">PERSON SPECIFICATION</text:span></text:p>
            <text:p text:style-name="P142">Investigator,<text:s/>Archaeological Survey and Investigation<text:s/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KNOWLEDGE, EXPERIENCE AND QUALIFICATIONS</text:p>
          </table:table-cell>
          <table:covered-table-cell/>
        </table:table-row>
        <table:table-row table:style-name="TableRow146">
          <table:table-cell table:style-name="TableCell147">
            <text:p text:style-name="P148">ESSENTIAL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list text:style-name="LFO7" text:continue-numbering="true">
              <text:list-item>
                <text:p text:style-name="P151">A high-standard academic and/or professional qualification in archaeology, or a related subject, or demonstrable equivalent experience.</text:p>
              </text:list-item>
              <text:list-item>
                <text:p text:style-name="P152">A broad knowledge of British Archaeology, with a<text:s/>particular interest<text:s/>in one or more areas, and a general appreciation of the range of approaches used to investigate the historic environment.</text:p>
              </text:list-item>
              <text:list-item>
                <text:p text:style-name="P153">Experience of historic environment investigation and analysis and of<text:s/>using documentary and archival sources.</text:p>
              </text:list-item>
              <text:list-item>
                <text:p text:style-name="P154">Awareness of important current issues associated with applied research and the management of the historic environment.</text:p>
              </text:list-item>
              <text:list-item>
                <text:p text:style-name="P155">An understanding of and commitment to the strategic purpose and direction of Historic England.</text:p>
              </text:list-item>
            </text:list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SKILLS AND ABILITIES<text:s/></text:p>
          </table:table-cell>
          <table:covered-table-cell/>
        </table:table-row>
        <table:table-row table:style-name="TableRow159">
          <table:table-cell table:style-name="TableCell160">
            <text:p text:style-name="P161">ESSENTIAL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list text:style-name="LFO10" text:continue-numbering="true">
              <text:list-item>
                <text:p text:style-name="P164">Proven qualities as a team player including willingness to learn new skills and contribute to the achievement of team objectives.</text:p>
              </text:list-item>
              <text:list-item>
                <text:p text:style-name="P165">Clear ability or potential to work as part of an inter-disciplinary team.</text:p>
              </text:list-item>
              <text:list-item>
                <text:p text:style-name="P166">Good organisational and self-motivational skills, including the ability to work to tight timetables.</text:p>
              </text:list-item>
              <text:list-item>
                <text:p text:style-name="P167">Ability to communicate effectively orally, and to produce written text to a high standard, drawing on a wide range of evidence.</text:p>
              </text:list-item>
              <text:list-item>
                <text:p text:style-name="P168">Demonstrable willingness to acquire new skills rapidly and a commitment to continuous learning.</text:p>
              </text:list-item>
            </text:list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BEHAVIOURS</text:p>
          </table:table-cell>
          <table:covered-table-cell/>
        </table:table-row>
        <table:table-row table:style-name="TableRow172">
          <table:table-cell table:style-name="TableCell173">
            <text:p text:style-name="P174">ESSENTIAL</text:p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list text:style-name="LFO9" text:continue-numbering="true">
              <text:list-item>
                <text:p text:style-name="P179">Using evidence to establish credibility.</text:p>
              </text:list-item>
              <text:list-item>
                <text:p text:style-name="P180">Delivering high standards and taking pride in the quality of your work.</text:p>
              </text:list-item>
              <text:list-item>
                <text:p text:style-name="P181">Taking responsibility for keeping your skills and knowledge up to date.</text:p>
              </text:list-item>
              <text:list-item>
                <text:p text:style-name="P182">Being open to making changes and doing things differently.</text:p>
              </text:list-item>
              <text:list-item>
                <text:p text:style-name="P183">Agreeing common objectives and being willing to amend your own priorities.</text:p>
              </text:list-item>
              <text:list-item>
                <text:p text:style-name="P184">Seeking, using and responding to feedback.</text:p>
              </text:list-item>
              <text:list-item>
                <text:p text:style-name="P185">Supporting decisions made collectively<text:s/></text:p>
              </text:list-item>
              <text:list-item>
                <text:p text:style-name="P186">Actively seeking new perspectives, being respectful and making an effort to understand others’ motivations and practices.</text:p>
              </text:list-item>
              <text:list-item>
                <text:p text:style-name="P187">Finding out about the wider context for your work, other parts of Historic England and seeking out others’ knowledge and experience.</text:p>
              </text:list-item>
              <text:list-item>
                <text:p text:style-name="P188">Being confident about your own skills and knowledge and being willing to share them with others.</text:p>
              </text:list-item>
            </text:list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CharCharChar" style:display-name="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color="#000000"/>
    </style:style>
    <style:style style:name="WW_CharLFO2LVL2" style:family="text">
      <style:text-properties style:font-name="Symbol" fo:font-weight="normal" style:font-weight-asian="normal" style:use-window-font-color="true"/>
    </style:style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 fo:color="#000000"/>
    </style:style>
    <style:style style:name="WW_CharLFO6LVL1" style:family="text">
      <style:text-properties fo:font-weight="normal" style:font-weight-asian="normal" fo:color="#000000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weight="normal" style:font-weight-asian="norma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color="#000000"/>
    </style:style>
    <style:style style:name="WW_CharLFO13LVL1" style:family="text">
      <style:text-properties fo:font-weight="normal" style:font-weight-asian="normal" fo:color="#000000"/>
    </style:style>
    <style:style style:name="WW_CharLFO13LVL2" style:family="text">
      <style:text-properties style:font-name="Symbol" fo:font-weight="normal" style:font-weight-asian="normal" style:use-window-font-color="true"/>
    </style:style>
    <style:style style:name="WW_CharLFO14LVL1" style:family="text">
      <style:text-properties fo:font-weight="normal" style:font-weight-asian="normal" fo:color="#000000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1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right="-0.0402in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4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5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6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7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8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9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10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11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 style:language-asian="en" style:country-asian="US"/>
    </style:style>
    <style:style style:name="T16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17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19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P20" style:parent-style-name="Header" style:family="paragraph">
      <style:paragraph-properties fo:text-align="center"/>
    </style:style>
    <style:style style:name="T21" style:parent-style-name="DefaultParagraphFont" style:family="text">
      <style:text-properties style:font-name="Source Sans Pro"/>
    </style:style>
    <style:style style:name="P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-0.0402in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23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24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25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26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27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28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29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30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31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32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name="T34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 style:language-asian="en" style:country-asian="US"/>
    </style:style>
    <style:style style:name="T35" style:parent-style-name="DefaultParagraphFont" style:family="text">
      <style:text-properties style:font-name="Gill Sans MT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Investigator,<text:s/></text:span><text:span text:style-name="T5">AS&amp;I</text:span><text:span text:style-name="T6">.<text:s/></text:span><text:span text:style-name="T7">Draft<text:s/></text:span><text:span text:style-name="T8">Job Description</text:span><text:span text:style-name="T9"><text:s/>v1</text:span><text:span text:style-name="T10">,<text:s/></text:span><text:span text:style-name="T11">August<text:s/></text:span><text:span text:style-name="T12">20</text:span><text:span text:style-name="T13">20</text:span><text:span text:style-name="T14"><text:tab/>Pag</text:span><text:span text:style-name="T15">e<text:s/></text:span><text:span text:style-name="T16"><text:page-number text:fixed="false">4</text:page-number></text:span><text:span text:style-name="T17"><text:s/>of<text:s/></text:span><text:span text:style-name="T18"><text:page-count>4</text:page-count></text:span><text:span text:style-name="T19"><text:tab/></text:span></text:p>
        <text:p text:style-name="Normal"/>
      </style:footer>
    </style:master-page>
    <style:master-page style:next-style-name="MP0" style:name="MPF0" style:page-layout-name="PL0">
      <style:header>
        <text:p text:style-name="P20"><text:span text:style-name="T21"><draw:frame draw:style-name="a0" draw:name="Picture 12" text:anchor-type="as-char" svg:x="0in" svg:y="0in" svg:width="2.47917in" svg:height="0.798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"><text:span text:style-name="T23">Archaeological<text:s/></text:span><text:span text:style-name="T24">Investigator,<text:s/></text:span><text:span text:style-name="T25">Landscape Archaeology,</text:span><text:span text:style-name="T26"><text:s/>Job Description</text:span><text:span text:style-name="T27">.<text:s/></text:span><text:span text:style-name="T28">March 2023</text:span><text:span text:style-name="T29"><text:s/></text:span><text:span text:style-name="T30"><text:tab/></text:span><text:span text:style-name="T31">Pag</text:span><text:span text:style-name="T32">e<text:s/></text:span><text:span text:style-name="T33"><text:page-number text:fixed="false">1</text:page-number></text:span><text:span text:style-name="T34"><text:s/>of<text:s/></text:span><text:span text:style-name="T3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</dc:title>
    <dc:subject/>
    <meta:initial-creator>lrichards</meta:initial-creator>
    <dc:creator>Flynn, Anna</dc:creator>
    <meta:creation-date>2023-04-25T12:58:00Z</meta:creation-date>
    <dc:date>2023-04-25T15:22:00Z</dc:date>
    <meta:print-date>2020-11-18T09:43:00Z</meta:print-date>
    <meta:template xlink:href="Normal" xlink:type="simple"/>
    <meta:editing-cycles>4</meta:editing-cycles>
    <meta:editing-duration>PT3900S</meta:editing-duration>
    <meta:user-defined meta:name="ContentTypeId">0x0101000E02730932339A4DB667A97FC79EB84E</meta:user-defined>
    <meta:document-statistic meta:page-count="4" meta:paragraph-count="10" meta:word-count="819" meta:character-count="5479" meta:row-count="38" meta:non-whitespace-character-count="4670"/>
  </office:meta>
</office:document-meta>
</file>