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ontserrat"/>
    </style:style>
    <style:style style:name="P2" style:parent-style-name="Normal" style:family="paragraph">
      <style:text-properties style:font-name="Montserrat"/>
    </style:style>
    <style:style style:name="P3" style:parent-style-name="Normal" style:family="paragraph">
      <style:text-properties style:font-name="Montserrat"/>
    </style:style>
    <style:style style:name="T4" style:parent-style-name="DefaultParagraphFont" style:family="text">
      <style:text-properties style:font-name="Montserrat" fo:font-weight="bold" style:font-weight-asian="bold" style:font-weight-complex="bold"/>
    </style:style>
    <style:style style:name="T5" style:parent-style-name="DefaultParagraphFont" style:family="text">
      <style:text-properties style:font-name="Montserrat"/>
    </style:style>
    <style:style style:name="T6" style:parent-style-name="DefaultParagraphFont" style:family="text">
      <style:text-properties style:font-name="Montserrat" style:text-position="super 63.6%"/>
    </style:style>
    <style:style style:name="T7" style:parent-style-name="DefaultParagraphFont" style:family="text">
      <style:text-properties style:font-name="Montserrat"/>
    </style:style>
    <style:style style:name="T8" style:parent-style-name="DefaultParagraphFont" style:family="text">
      <style:text-properties style:font-name="Montserrat" fo:font-weight="bold" style:font-weight-asian="bold" style:font-weight-complex="bold"/>
    </style:style>
    <style:style style:name="T9" style:parent-style-name="DefaultParagraphFont" style:family="text">
      <style:text-properties style:font-name="Montserrat"/>
    </style:style>
    <style:style style:name="P10" style:parent-style-name="Normal" style:family="paragraph">
      <style:text-properties style:font-name="Montserrat" fo:font-weight="bold" style:font-weight-asian="bold" style:font-weight-complex="bold"/>
    </style:style>
    <style:style style:name="P11" style:parent-style-name="Normal" style:family="paragraph">
      <style:text-properties style:font-name="Montserrat" fo:font-weight="bold" style:font-weight-asian="bold" style:font-weight-complex="bold"/>
    </style:style>
    <style:style style:name="P12" style:parent-style-name="Normal" style:family="paragraph">
      <style:text-properties style:font-name="Montserrat"/>
    </style:style>
    <style:style style:name="T13" style:parent-style-name="DefaultParagraphFont" style:family="text">
      <style:text-properties style:font-name="Montserrat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Montserrat"/>
    </style:style>
    <style:style style:name="P16" style:parent-style-name="Normal" style:family="paragraph">
      <style:text-properties style:font-name="Montserrat"/>
    </style:style>
    <style:style style:name="P17" style:parent-style-name="Normal" style:family="paragraph">
      <style:text-properties style:font-name="Montserrat" fo:font-weight="bold" style:font-weight-asian="bold" style:font-weight-complex="bold"/>
    </style:style>
    <style:style style:name="P18" style:parent-style-name="Normal" style:family="paragraph">
      <style:text-properties style:font-name="Montserrat"/>
    </style:style>
    <style:style style:name="P19" style:parent-style-name="Normal" style:family="paragraph">
      <style:text-properties style:font-name="Montserrat"/>
    </style:style>
    <style:style style:name="P20" style:parent-style-name="Normal" style:family="paragraph">
      <style:text-properties style:font-name="Montserrat"/>
    </style:style>
    <style:style style:name="P21" style:parent-style-name="Normal" style:family="paragraph">
      <style:text-properties style:font-name="Montserrat"/>
    </style:style>
    <style:style style:name="P22" style:parent-style-name="Normal" style:family="paragraph">
      <style:text-properties style:font-name="Montserrat"/>
    </style:style>
    <style:style style:name="P23" style:parent-style-name="Normal" style:family="paragraph">
      <style:text-properties style:font-name="Montserrat"/>
    </style:style>
    <style:style style:name="P24" style:parent-style-name="ListParagraph" style:list-style-name="LFO2" style:family="paragraph">
      <style:text-properties style:font-name="Montserrat"/>
    </style:style>
    <style:style style:name="P25" style:parent-style-name="ListParagraph" style:list-style-name="LFO2" style:family="paragraph">
      <style:text-properties style:font-name="Montserrat"/>
    </style:style>
    <style:style style:name="P26" style:parent-style-name="ListParagraph" style:list-style-name="LFO2" style:family="paragraph">
      <style:text-properties style:font-name="Montserrat"/>
    </style:style>
    <style:style style:name="P27" style:parent-style-name="ListParagraph" style:list-style-name="LFO2" style:family="paragraph">
      <style:text-properties style:font-name="Montserrat"/>
    </style:style>
    <style:style style:name="P28" style:parent-style-name="ListParagraph" style:list-style-name="LFO2" style:family="paragraph">
      <style:text-properties style:font-name="Montserrat"/>
    </style:style>
    <style:style style:name="P29" style:parent-style-name="Normal" style:family="paragraph">
      <style:text-properties style:font-name="Montserrat" fo:font-weight="bold" style:font-weight-asian="bold" style:font-weight-complex="bold"/>
    </style:style>
    <style:style style:name="P30" style:parent-style-name="Normal" style:family="paragraph">
      <style:text-properties style:font-name="Montserrat"/>
    </style:style>
    <style:style style:name="P31" style:parent-style-name="ListParagraph" style:list-style-name="LFO3" style:family="paragraph">
      <style:text-properties style:font-name="Montserrat"/>
    </style:style>
    <style:style style:name="P32" style:parent-style-name="ListParagraph" style:list-style-name="LFO3" style:family="paragraph">
      <style:text-properties style:font-name="Montserrat"/>
    </style:style>
    <style:style style:name="P33" style:parent-style-name="ListParagraph" style:list-style-name="LFO3" style:family="paragraph">
      <style:text-properties style:font-name="Montserrat"/>
    </style:style>
    <style:style style:name="P34" style:parent-style-name="ListParagraph" style:list-style-name="LFO3" style:family="paragraph">
      <style:text-properties style:font-name="Montserrat"/>
    </style:style>
    <style:style style:name="P35" style:parent-style-name="ListParagraph" style:list-style-name="LFO3" style:family="paragraph">
      <style:text-properties style:font-name="Montserrat"/>
    </style:style>
    <style:style style:name="P36" style:parent-style-name="Normal" style:family="paragraph">
      <style:text-properties style:font-name="Montserrat"/>
    </style:style>
    <style:style style:name="P37" style:parent-style-name="Normal" style:family="paragraph">
      <style:text-properties style:font-name="Montserrat" fo:font-weight="bold" style:font-weight-asian="bold" style:font-weight-complex="bold"/>
    </style:style>
    <style:style style:name="T38" style:parent-style-name="DefaultParagraphFont" style:family="text">
      <style:text-properties style:font-name="Montserrat" fo:font-weight="bold" style:font-weight-asian="bold" style:font-weight-complex="bold"/>
    </style:style>
    <style:style style:name="T39" style:parent-style-name="DefaultParagraphFont" style:family="text">
      <style:text-properties style:font-name="Montserrat" fo:font-weight="bold" style:font-weight-asian="bold" style:font-weight-complex="bold" style:text-position="super 63.6%"/>
    </style:style>
    <style:style style:name="T40" style:parent-style-name="DefaultParagraphFont" style:family="text">
      <style:text-properties style:font-name="Montserrat" fo:font-weight="bold" style:font-weight-asian="bold" style:font-weight-complex="bold"/>
    </style:style>
  </office:automatic-styles>
  <office:body>
    <office:text text:use-soft-page-breaks="true">
      <text:p text:style-name="P1">Head of Archive and Library | Historic England</text:p>
      <text:p text:style-name="P2"/>
      <text:p text:style-name="P3">Lead the field curating the world-leading archive of Historic England, championing stories about incredible people, places, and experiences from England’s rich heritage.</text:p>
      <text:p text:style-name="Normal"><text:span text:style-name="T4">Applications close at:</text:span><text:span text:style-name="T5"><text:s/>9 a.m. Tuesday 21</text:span><text:span text:style-name="T6">st</text:span><text:span text:style-name="T7"><text:s/>November 2023</text:span></text:p>
      <text:p text:style-name="Normal"><text:span text:style-name="T8">Location:</text:span><text:span text:style-name="T9"><text:s/>Hybrid/Swindon</text:span></text:p>
      <text:p text:style-name="P10"/>
      <text:p text:style-name="P11">About Historic England</text:p>
      <text:p text:style-name="P12">Historic England is the public body that looks after England’s historic environment, championing historic places and helping people understand, value, and care for them.</text:p>
      <text:p text:style-name="Normal"><text:span text:style-name="T13">Historic England’s archive and library is the nation’s archive of England’s historic environment. It is a national collection with nearly 15 million items, mostly photography, and documents, including nationally important collections covering archaeology, architecture, and social and local history.</text:span><text:span text:style-name="T14"> </text:span><text:span text:style-name="T15"><text:s/>An accredited archive and a recognised place of deposit, the collection continues to grow documenting lives past, to ensure their preservation for now, and for generations to come.</text:span></text:p>
      <text:p text:style-name="P16">Historic England has an important role in telling the story of England; its shared memories, lived histories, and diverse cultural identities. They conserve, save, and safeguard, as well as share, collect, and generate income.</text:p>
      <text:p text:style-name="P17">About the role</text:p>
      <text:p text:style-name="P18">Historic England has a fantastic and rare opportunity for someone to join them as their next Head of Archive and Library.</text:p>
      <text:p text:style-name="P19">As Head of Archive and Library, you will lead, influence, and manage a specialist team of 40 curators and professionals.</text:p>
      <text:p text:style-name="P20">You will be responsible for shaping the way Historic England collects, manages, conserves, and makes available archive assets in line with their strategic objectives and priorities.</text:p>
      <text:p text:style-name="P21">Additionally, you will ensure that they share their collections – both physical and digital – in accessible, inspiring, and engaging ways and that their collections are increasingly inclusive, diverse, and truly representative.</text:p>
      <text:p text:style-name="P22">You will be responsible for the development of the growing archive of born-digital material, focusing on working in close collaboration with the Head of Digital Engagement to develop an integrated ecosystem that ensures our collections are held in the most cost-effective way and accessible to the widest possible audience.</text:p>
      <text:p text:style-name="P23">Your role will also include:</text:p>
      <text:list text:style-name="LFO2" text:continue-numbering="true">
        <text:list-item>
          <text:p text:style-name="P24">Identifying and capitalising on opportunities to generate income from Historic England’s collections (philanthropy, partnerships, research, licensing, for example) while ensuring free and open access for audiences wherever possible.</text:p>
        </text:list-item>
        <text:list-item>
          <text:p text:style-name="P25">To develop and lead the archive and library strategy refresh from 2025, delivering results to achieve an archive fit for the future.</text:p>
        </text:list-item>
        <text:list-item>
          <text:p text:style-name="P26">To devise and deliver an integrated digital asset management strategy for Historic England’s archive collections, connected with its corporate digital strategy.</text:p>
        </text:list-item>
        <text:list-item>
          <text:p text:style-name="P27">Become an active member of the public engagement leadership team, including delivering on their strategic pillars of active participation and connected communities.</text:p>
        </text:list-item>
        <text:list-item>
          <text:p text:style-name="P28">Be responsible for cultivating relevant networks and engaging with internal and external stakeholders, partners, and peer organisations, so that Historic England has a strong external profile and participates in appropriate partnerships and projects.</text:p>
        </text:list-item>
      </text:list>
      <text:p text:style-name="P29">Who we are looking for</text:p>
      <text:p text:style-name="P30">We are looking for an exceptional leader with:</text:p>
      <text:list text:style-name="LFO3" text:continue-numbering="true">
        <text:list-item>
          <text:p text:style-name="P31">An archive qualification and/or extensive experience working with archives or collections</text:p>
        </text:list-item>
        <text:list-item>
          <text:p text:style-name="P32">Experience in leading multi-disciplinary large teams, including technical and specialist teams, in a relevant context or discipline</text:p>
        </text:list-item>
        <text:list-item>
          <text:p text:style-name="P33">Ability to lead and develop a professional service at a strategic level, ensuring alignment with corporate priorities</text:p>
        </text:list-item>
        <text:list-item>
          <text:p text:style-name="P34">Experience in increasing engagement and diversifying audience reach</text:p>
        </text:list-item>
        <text:list-item>
          <text:p text:style-name="P35">Project and change management experience</text:p>
        </text:list-item>
      </text:list>
      <text:p text:style-name="P36"/>
      <text:p text:style-name="P37">Please click 'Apply via website’ to be redirected to the Peridot Partners website, where you can find full details of the candidate profile and register your interest to apply.</text:p>
      <text:p text:style-name="Normal"><text:span text:style-name="T38">Applications for this role close at 9 a.m. Tuesday 21</text:span><text:span text:style-name="T39">st</text:span><text:span text:style-name="T40"><text:s/>November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e Roehrig</meta:initial-creator>
    <dc:creator>Clarke, Macy</dc:creator>
    <meta:creation-date>2023-10-09T12:00:00Z</meta:creation-date>
    <dc:date>2023-10-09T12:00:00Z</dc:date>
    <meta:template xlink:href="Normal" xlink:type="simple"/>
    <meta:editing-cycles>2</meta:editing-cycles>
    <meta:editing-duration>PT60S</meta:editing-duration>
    <meta:user-defined meta:name="GrammarlyDocumentId">a1054f27-3895-4eee-b330-730d63750d37</meta:user-defined>
    <meta:document-statistic meta:page-count="2" meta:paragraph-count="7" meta:word-count="587" meta:character-count="3928" meta:row-count="27" meta:non-whitespace-character-count="3348"/>
  </office:meta>
</office:document-meta>
</file>