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 svg:panose-1="2 11 5 3 3 4 3 2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5666in" text:list-level-position-and-space-mode="label-alignment">
          <style:list-level-label-alignment text:label-followed-by="listtab" fo:margin-left="0.8166in" fo:text-indent="-0.5666in"/>
        </style:list-level-properties>
        <style:text-properties style:font-name="Source Sans Pro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3208in" text:min-label-width="0.5666in" text:list-level-position-and-space-mode="label-alignment">
          <style:list-level-label-alignment text:label-followed-by="listtab" fo:margin-left="0.8875in" fo:text-indent="-0.5666in"/>
        </style:list-level-properties>
        <style:text-properties style:font-name="Source Sans Pro"/>
      </text:list-level-style-bullet>
      <text:list-level-style-bullet text:level="2" text:style-name="WW_CharLFO5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5666in" text:list-level-position-and-space-mode="label-alignment">
          <style:list-level-label-alignment text:label-followed-by="listtab" fo:margin-left="1.0666in" fo:text-indent="-0.5666in"/>
        </style:list-level-properties>
        <style:text-properties style:font-name="Source Sans Pro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  <style:text-properties style:font-name="Source Sans Pro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/>
      <style:text-properties style:font-name="Source Sans Pro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6pt" style:font-size-asian="16pt" style:font-size-complex="12pt"/>
    </style:style>
    <style:style style:name="T14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6pt" style:font-size-asian="16pt" style:font-size-complex="12pt"/>
    </style:style>
    <style:style style:name="T15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style:text-scale="99%" fo:font-size="16pt" style:font-size-asian="16pt" style:font-size-complex="12pt"/>
    </style:style>
    <style:style style:name="T16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style:text-scale="99%" fo:font-size="16pt" style:font-size-asian="16pt" style:font-size-complex="12pt"/>
    </style:style>
    <style:style style:name="T17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6pt" style:font-size-asian="16pt" style:font-size-complex="12pt"/>
    </style:style>
    <style:style style:name="T18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6pt" style:font-size-asian="16pt" style:font-size-complex="12pt"/>
    </style:style>
    <style:style style:name="T19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style:text-scale="99%" fo:font-size="16pt" style:font-size-asian="16pt" style:font-size-complex="12pt"/>
    </style:style>
    <style:style style:name="T20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6pt" style:font-size-asian="16pt" style:font-size-complex="12pt"/>
    </style:style>
    <style:style style:name="T21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6pt" style:font-size-asian="16pt" style:font-size-complex="12pt"/>
    </style:style>
    <style:style style:name="T22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6pt" style:font-size-asian="16pt" style:font-size-complex="12pt"/>
    </style:style>
    <style:style style:name="P23" style:parent-style-name="Normal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TableColumn27" style:family="table-column">
      <style:table-column-properties style:column-width="2.5597in"/>
    </style:style>
    <style:style style:name="TableColumn28" style:family="table-column">
      <style:table-column-properties style:column-width="3.8916in"/>
    </style:style>
    <style:style style:name="Table26" style:family="table">
      <style:table-properties style:width="6.451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33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35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37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none" style:writing-mode="lr-tb" fo:padding-top="0.0395in" fo:padding-left="0.075in" fo:padding-bottom="0.0395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9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5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59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61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63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64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none" style:writing-mode="lr-tb" fo:padding-top="0.0395in" fo:padding-left="0.075in" fo:padding-bottom="0.0395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margin-bottom="0in" fo:line-height="100%"/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none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margin-bottom="0in" fo:line-height="100%"/>
      <style:text-properties style:font-name="Source Sans Pro" style:font-name-asian="Gill Sans MT" style:font-name-complex="Gill Sans MT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.0395in" fo:padding-left="0.075in" fo:padding-bottom="0.0395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77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78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80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82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none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90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92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93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94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96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55in" fo:font-size="12pt" style:font-size-asian="12pt" style:font-size-complex="12pt"/>
    </style:style>
    <style:style style:name="T98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99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100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none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108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110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112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none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P117" style:parent-style-name="Normal" style:family="paragraph">
      <style:paragraph-properties fo:margin-bottom="0in" fo:line-height="100%" fo:margin-right="0.1in"/>
    </style:style>
    <style:style style:name="T11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1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122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13in" fo:font-size="12pt" style:font-size-asian="12pt" style:font-size-complex="12pt"/>
    </style:style>
    <style:style style:name="T123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13in" fo:font-size="12pt" style:font-size-asian="12pt" style:font-size-complex="12pt"/>
    </style:style>
    <style:style style:name="T1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0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4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3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9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4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9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1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6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9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7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9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8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8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3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9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20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5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20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0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0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10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21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1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13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2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1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1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1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1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1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2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2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2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23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22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2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2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3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3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3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3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3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3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3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3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40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24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4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4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4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4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4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4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48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24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5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5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55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2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5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5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5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6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6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6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6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6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68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26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7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7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7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7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7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7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77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27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7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8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8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8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85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28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8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8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8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9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9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9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9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9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0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01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3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0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0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0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06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30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0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0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1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1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12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31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1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1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17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31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1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2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2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24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3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2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2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3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32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33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3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3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3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38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33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4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4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4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4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4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4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4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4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49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3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5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5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5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54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35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5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5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5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5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6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6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6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6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64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3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6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6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6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70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37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7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7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76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377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3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7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8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81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3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83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38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8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8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388" style:parent-style-name="Normal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P389" style:parent-style-name="Normal" style:family="paragraph">
      <style:paragraph-properties fo:margin-bottom="0in" fo:line-height="100%" fo:margin-right="-0.0138in"/>
    </style:style>
    <style:style style:name="T390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391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392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34in" fo:font-size="12pt" style:font-size-asian="12pt" style:font-size-complex="12pt"/>
    </style:style>
    <style:style style:name="T393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394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395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396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397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398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13in" fo:font-size="12pt" style:font-size-asian="12pt" style:font-size-complex="12pt"/>
    </style:style>
    <style:style style:name="T399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400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401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13in" fo:font-size="12pt" style:font-size-asian="12pt" style:font-size-complex="12pt"/>
    </style:style>
    <style:style style:name="T402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403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13in" fo:font-size="12pt" style:font-size-asian="12pt" style:font-size-complex="12pt"/>
    </style:style>
    <style:style style:name="T404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405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13in" fo:font-size="12pt" style:font-size-asian="12pt" style:font-size-complex="12pt"/>
    </style:style>
    <style:style style:name="T406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407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408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P409" style:parent-style-name="Normal" style:family="paragraph">
      <style:paragraph-properties fo:margin-bottom="0in" fo:line-height="100%" fo:margin-right="0.027in"/>
    </style:style>
    <style:style style:name="T41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1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12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41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1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1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1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2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2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24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42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2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2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28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429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430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431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432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433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27in" fo:font-size="12pt" style:font-size-asian="12pt" style:font-size-complex="12pt"/>
    </style:style>
    <style:style style:name="T434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435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436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41in" fo:font-size="12pt" style:font-size-asian="12pt" style:font-size-complex="12pt"/>
    </style:style>
    <style:style style:name="T437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438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439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440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13in" fo:font-size="12pt" style:font-size-asian="12pt" style:font-size-complex="12pt"/>
    </style:style>
    <style:style style:name="T441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442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41in" fo:font-size="12pt" style:font-size-asian="12pt" style:font-size-complex="12pt"/>
    </style:style>
    <style:style style:name="T44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4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4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46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44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4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4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5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5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53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45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5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5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5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58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45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6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6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6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6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66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46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6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7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7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7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7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75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47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7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7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8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8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8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8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8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86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4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8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8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91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49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9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9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9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9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9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9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0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0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0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0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0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0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09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5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1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1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1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14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5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1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1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2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2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2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2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2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25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52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2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3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3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3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3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3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3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3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4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43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54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4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4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4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48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54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5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5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5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54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55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5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5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59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5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6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62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56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64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56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6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6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6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7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7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73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57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7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77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5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79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58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8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8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8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8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8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8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91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5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93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5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9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9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9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9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0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02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60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05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6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0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0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09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6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1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1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13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6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1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1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1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1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1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2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2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2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2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2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25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62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2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2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29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63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3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3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3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3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3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3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3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40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64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4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4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4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4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4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48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64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50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65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5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5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5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5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5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5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5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59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66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6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6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6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6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65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66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6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6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7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7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7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74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6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7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7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7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8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8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8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8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8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8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8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8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8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9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9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9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9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9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0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01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7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03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7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0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0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0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08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70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1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1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1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1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1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16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7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18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7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20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72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2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2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2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25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72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2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2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3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3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3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3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3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3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3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4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4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4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4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4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4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4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5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53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75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5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5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5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5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5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6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6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6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6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6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65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76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6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6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7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7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7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7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7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7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79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78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8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8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8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8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8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8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90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79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9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9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9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9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0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0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0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0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0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0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0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80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1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1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1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8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15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81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1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1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2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22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82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2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2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2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2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2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2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3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31" style:parent-style-name="DefaultParagraphFont" style:family="text">
      <style:text-properties style:font-name="Source Sans Pro" style:font-name-asian="Gill Sans MT" style:font-name-complex="Gill Sans MT" fo:letter-spacing="-0.0097in" fo:font-size="12pt" style:font-size-asian="12pt" style:font-size-complex="12pt"/>
    </style:style>
    <style:style style:name="T83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3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35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8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3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38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83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4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84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4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844" style:parent-style-name="Normal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P845" style:parent-style-name="Normal" style:family="paragraph">
      <style:paragraph-properties fo:margin-bottom="0in" fo:line-height="100%" fo:margin-right="-0.0138in"/>
    </style:style>
    <style:style style:name="T846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847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848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34in" fo:font-size="12pt" style:font-size-asian="12pt" style:font-size-complex="12pt"/>
    </style:style>
    <style:style style:name="T849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850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851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852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41in" fo:font-size="12pt" style:font-size-asian="12pt" style:font-size-complex="12pt"/>
    </style:style>
    <style:style style:name="T853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854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855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856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857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858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859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13in" fo:font-size="12pt" style:font-size-asian="12pt" style:font-size-complex="12pt"/>
    </style:style>
    <style:style style:name="T860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861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862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863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864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865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866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867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868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869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P870" style:parent-style-name="ListParagraph" style:list-style-name="LFO2" style:family="paragraph">
      <style:paragraph-properties fo:margin-bottom="0.0833in" fo:line-height="100%" fo:margin-left="0.3937in" fo:margin-right="0.0631in" fo:text-indent="-0.3937in">
        <style:tab-stops/>
      </style:paragraph-properties>
    </style:style>
    <style:style style:name="T87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7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7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7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7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7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8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8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8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8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8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8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8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90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89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9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9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9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9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96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89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9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0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02" style:parent-style-name="DefaultParagraphFont" style:family="text">
      <style:text-properties style:font-name="Source Sans Pro" style:font-name-asian="Gill Sans MT" style:font-name-complex="Gill Sans MT" fo:letter-spacing="0.002in" fo:font-size="12pt" style:font-size-asian="12pt" style:font-size-complex="12pt"/>
    </style:style>
    <style:style style:name="T90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0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0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06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90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0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0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1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1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1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15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91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1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9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20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9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2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2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2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2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2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28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9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3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93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3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34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93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36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93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3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3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4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4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45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94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4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48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94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5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95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53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9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5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5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5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5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6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6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6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96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65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96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6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6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7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7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73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97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7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7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7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8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81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98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8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8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8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86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9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8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9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9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93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9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9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9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99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00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0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0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0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0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0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09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0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11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01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1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1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1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1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1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1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2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2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2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24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0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26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02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2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2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3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3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3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33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0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3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3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3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3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41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0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4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4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047" style:parent-style-name="ListParagraph" style:list-style-name="LFO2" style:family="paragraph">
      <style:paragraph-properties fo:margin-bottom="0.0833in" fo:line-height="100%" fo:margin-left="0.3937in" fo:margin-right="0.0631in" fo:text-indent="-0.3937in">
        <style:tab-stops/>
      </style:paragraph-properties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1048" style:parent-style-name="ListParagraph" style:list-style-name="LFO2" style:family="paragraph">
      <style:paragraph-properties fo:margin-bottom="0.0833in" fo:line-height="100%" fo:margin-left="0.3937in" fo:margin-right="0.0631in" fo:text-indent="-0.3937in">
        <style:tab-stops/>
      </style:paragraph-properties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1049" style:parent-style-name="ListParagraph" style:list-style-name="LFO2" style:family="paragraph">
      <style:paragraph-properties fo:margin-bottom="0.0833in" fo:line-height="100%" fo:margin-left="0.3937in" fo:margin-right="0.0631in" fo:text-indent="-0.3937in">
        <style:tab-stops/>
      </style:paragraph-properties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1050" style:parent-style-name="ListParagraph" style:list-style-name="LFO2" style:family="paragraph">
      <style:paragraph-properties fo:margin-bottom="0.0833in" fo:line-height="100%" fo:margin-left="0.3937in" fo:margin-right="0.0631in" fo:text-indent="-0.3937in">
        <style:tab-stops/>
      </style:paragraph-properties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1051" style:parent-style-name="ListParagraph" style:list-style-name="LFO2" style:family="paragraph">
      <style:paragraph-properties fo:margin-bottom="0.0833in" fo:line-height="100%" fo:margin-left="0.3937in" fo:margin-right="0.0631in" fo:text-indent="-0.3937in">
        <style:tab-stops/>
      </style:paragraph-properties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1052" style:parent-style-name="ListParagraph" style:list-style-name="LFO2" style:family="paragraph">
      <style:paragraph-properties fo:margin-bottom="0.0833in" fo:line-height="100%" fo:margin-left="0.3937in" fo:margin-right="0.0631in" fo:text-indent="-0.3937in">
        <style:tab-stops/>
      </style:paragraph-properties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1053" style:parent-style-name="ListParagraph" style:list-style-name="LFO2" style:family="paragraph">
      <style:paragraph-properties fo:margin-bottom="0in" fo:line-height="100%" fo:margin-left="0.3937in" fo:margin-right="0.3277in" fo:text-indent="-0.3937in">
        <style:tab-stops/>
      </style:paragraph-properties>
    </style:style>
    <style:style style:name="T105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5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5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5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5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5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6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6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62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06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6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6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6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6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69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07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7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7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7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7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7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77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0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7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8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81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0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8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8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8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88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10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9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9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9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9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9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9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97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09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0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02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10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0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07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10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0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1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1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1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1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1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1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20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1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2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2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2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2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129" style:parent-style-name="Normal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P1130" style:parent-style-name="Normal" style:family="paragraph">
      <style:paragraph-properties fo:margin-bottom="0in" fo:line-height="100%" fo:margin-right="-0.0138in"/>
    </style:style>
    <style:style style:name="T11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3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3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3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3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3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3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4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4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144" style:parent-style-name="ListParagraph" style:list-style-name="LFO4" style:family="paragraph">
      <style:paragraph-properties fo:margin-bottom="0in" fo:line-height="100%" fo:margin-left="0.2958in" fo:margin-right="-0.0138in" fo:text-indent="-0.2958in">
        <style:tab-stops>
          <style:tab-stop style:type="left" style:position="0in"/>
        </style:tab-stops>
      </style:paragraph-properties>
    </style:style>
    <style:style style:name="T114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4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4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5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5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5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5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55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15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5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5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5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6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6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6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63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16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6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6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67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16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6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7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7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7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74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1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7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7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7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80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1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8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8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8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8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8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8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8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191" style:parent-style-name="ListParagraph" style:list-style-name="LFO4" style:family="paragraph">
      <style:paragraph-properties fo:margin-bottom="0in" fo:line-height="100%" fo:margin-left="0.2958in" fo:margin-right="0.525in" fo:text-indent="-0.2958in">
        <style:tab-stops>
          <style:tab-stop style:type="left" style:position="0in"/>
        </style:tab-stops>
      </style:paragraph-properties>
    </style:style>
    <style:style style:name="T119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9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9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9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9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9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9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00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20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0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05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2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0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0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0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1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1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1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1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1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17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21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2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22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2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2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2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2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2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2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3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3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23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3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37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23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3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4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43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24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4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46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24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4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24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5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5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5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5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56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25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58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25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6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6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63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26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6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2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6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6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7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27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7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74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27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78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27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8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8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285" style:parent-style-name="ListParagraph" style:list-style-name="LFO4" style:family="paragraph">
      <style:paragraph-properties fo:margin-bottom="0in" fo:line-height="100%" fo:margin-left="0.2958in" fo:margin-right="0.0958in" fo:text-indent="-0.2958in">
        <style:tab-stops>
          <style:tab-stop style:type="left" style:position="0in"/>
        </style:tab-stops>
      </style:paragraph-properties>
    </style:style>
    <style:style style:name="T128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8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9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29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9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29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9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9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29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9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0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0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03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30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0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0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0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09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31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1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1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1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14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3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1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18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3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2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2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24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3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2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2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3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3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3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3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3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3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3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3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40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34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42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34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4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34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4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4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348" style:parent-style-name="ListParagraph" style:list-style-name="LFO4" style:family="paragraph">
      <style:paragraph-properties fo:margin-bottom="0in" fo:line-height="100%" fo:margin-left="0.2958in" fo:margin-right="0.0958in" fo:text-indent="-0.2958in">
        <style:tab-stops>
          <style:tab-stop style:type="left" style:position="0in"/>
        </style:tab-stops>
      </style:paragraph-properties>
      <style:text-properties style:font-name="Source Sans Pro" style:font-name-asian="Gill Sans MT" style:font-name-complex="Gill Sans MT" fo:font-size="12pt" style:font-size-asian="12pt" style:font-size-complex="12pt"/>
    </style:style>
    <style:style style:name="P1349" style:parent-style-name="Normal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P1350" style:parent-style-name="Normal" style:family="paragraph">
      <style:paragraph-properties fo:margin-bottom="0in" fo:line-height="100%" fo:margin-left="-0.0986in" fo:margin-right="-0.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1351" style:parent-style-name="Normal" style:family="paragraph">
      <style:text-properties style:font-name="Source Sans Pro" style:font-name-asian="Gill Sans MT" style:font-name-complex="Gill Sans MT" fo:font-weight="bold" style:font-weight-asian="bold" style:font-weight-complex="bold" fo:letter-spacing="0.0006in" fo:font-size="16pt" style:font-size-asian="16pt" style:font-size-complex="12pt"/>
    </style:style>
    <style:style style:name="P1352" style:parent-style-name="Normal" style:family="paragraph">
      <style:paragraph-properties fo:break-before="page" fo:text-align="center" fo:margin-bottom="0in" fo:line-height="100%"/>
    </style:style>
    <style:style style:name="T1353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6pt" style:font-size-asian="16pt" style:font-size-complex="12pt"/>
    </style:style>
    <style:style style:name="T1354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6pt" style:font-size-asian="16pt" style:font-size-complex="12pt"/>
    </style:style>
    <style:style style:name="T1355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6pt" style:font-size-asian="16pt" style:font-size-complex="12pt"/>
    </style:style>
    <style:style style:name="T1356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6pt" style:font-size-asian="16pt" style:font-size-complex="12pt"/>
    </style:style>
    <style:style style:name="T1357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6pt" style:font-size-asian="16pt" style:font-size-complex="12pt"/>
    </style:style>
    <style:style style:name="T1358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27in" fo:font-size="16pt" style:font-size-asian="16pt" style:font-size-complex="12pt"/>
    </style:style>
    <style:style style:name="T1359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style:text-scale="99%" fo:font-size="16pt" style:font-size-asian="16pt" style:font-size-complex="12pt"/>
    </style:style>
    <style:style style:name="T1360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6pt" style:font-size-asian="16pt" style:font-size-complex="12pt"/>
    </style:style>
    <style:style style:name="T1361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style:text-scale="99%" fo:font-size="16pt" style:font-size-asian="16pt" style:font-size-complex="12pt"/>
    </style:style>
    <style:style style:name="T1362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6pt" style:font-size-asian="16pt" style:font-size-complex="12pt"/>
    </style:style>
    <style:style style:name="T1363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style:text-scale="99%" fo:font-size="16pt" style:font-size-asian="16pt" style:font-size-complex="12pt"/>
    </style:style>
    <style:style style:name="T1364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style:text-scale="99%" fo:font-size="16pt" style:font-size-asian="16pt" style:font-size-complex="12pt"/>
    </style:style>
    <style:style style:name="T1365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6pt" style:font-size-asian="16pt" style:font-size-complex="12pt"/>
    </style:style>
    <style:style style:name="T1366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6pt" style:font-size-asian="16pt" style:font-size-complex="12pt"/>
    </style:style>
    <style:style style:name="T1367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6pt" style:font-size-asian="16pt" style:font-size-complex="12pt"/>
    </style:style>
    <style:style style:name="P1368" style:parent-style-name="Normal" style:family="paragraph">
      <style:paragraph-properties fo:text-align="center" fo:margin-bottom="0in" fo:line-height="100%"/>
      <style:text-properties style:font-name="Source Sans Pro" fo:font-size="12pt" style:font-size-asian="12pt" style:font-size-complex="12pt"/>
    </style:style>
    <style:style style:name="TableColumn1370" style:family="table-column">
      <style:table-column-properties style:column-width="6.425in" style:use-optimal-column-width="false"/>
    </style:style>
    <style:style style:name="Table1369" style:family="table">
      <style:table-properties style:width="6.425in" fo:margin-left="0.0687in" table:align="left"/>
    </style:style>
    <style:style style:name="TableRow1371" style:family="table-row">
      <style:table-row-properties style:min-row-height="0.0138in" style:use-optimal-row-height="false" fo:keep-together="always"/>
    </style:style>
    <style:style style:name="TableCell1372" style:family="table-cell">
      <style:table-cell-properties fo:border="0.0069in solid #000000" fo:background-color="#C1C1C1" style:writing-mode="lr-tb" fo:padding-top="0.0395in" fo:padding-left="0.075in" fo:padding-bottom="0.0395in" fo:padding-right="0.075in"/>
    </style:style>
    <style:style style:name="P1373" style:parent-style-name="Normal" style:family="paragraph">
      <style:paragraph-properties fo:margin-bottom="0in" fo:line-height="100%" fo:margin-right="-0.0138in"/>
    </style:style>
    <style:style style:name="T1374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1375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1376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1377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1378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1379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34in" fo:font-size="12pt" style:font-size-asian="12pt" style:font-size-complex="12pt"/>
    </style:style>
    <style:style style:name="T1380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1381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13in" fo:font-size="12pt" style:font-size-asian="12pt" style:font-size-complex="12pt"/>
    </style:style>
    <style:style style:name="T1382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1383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1384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1385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34in" fo:font-size="12pt" style:font-size-asian="12pt" style:font-size-complex="12pt"/>
    </style:style>
    <style:style style:name="T1386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1387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1388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1389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1390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1391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1392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ableRow1393" style:family="table-row">
      <style:table-row-properties style:min-row-height="0.0138in" style:use-optimal-row-height="false" fo:keep-together="always"/>
    </style:style>
    <style:style style:name="TableCell13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5" style:parent-style-name="ListParagraph" style:list-style-name="LFO7" style:family="paragraph">
      <style:paragraph-properties fo:margin-bottom="0in" fo:line-height="100%" fo:margin-left="0.2451in" fo:margin-right="0.2784in" fo:text-indent="-0.2451in">
        <style:tab-stops/>
      </style:paragraph-properties>
    </style:style>
    <style:style style:name="T13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9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9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0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02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40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0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0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0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0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0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0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1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1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1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1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1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1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1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2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2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424" style:parent-style-name="ListParagraph" style:list-style-name="LFO7" style:family="paragraph">
      <style:paragraph-properties fo:margin-bottom="0in" fo:line-height="100%" fo:margin-left="0.2451in" fo:margin-right="0.5402in" fo:text-indent="-0.2451in">
        <style:tab-stops/>
      </style:paragraph-properties>
    </style:style>
    <style:style style:name="T14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2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2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30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43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3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34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43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3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3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39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4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4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4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4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4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4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5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5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5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5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5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5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6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6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6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6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6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6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6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6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470" style:parent-style-name="ListParagraph" style:list-style-name="LFO7" style:family="paragraph">
      <style:paragraph-properties fo:margin-bottom="0in" fo:line-height="100%" fo:margin-left="0.2451in" fo:margin-right="0.3729in" fo:text-indent="-0.2451in">
        <style:tab-stops/>
      </style:paragraph-properties>
    </style:style>
    <style:style style:name="T147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7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7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76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47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7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7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80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48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8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85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486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4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8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9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9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9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9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9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97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4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9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0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0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03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50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0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0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0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0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0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1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1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1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1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1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1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1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1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2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2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24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5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2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5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2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30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53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3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3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35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53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3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3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ableRow1539" style:family="table-row">
      <style:table-row-properties style:min-row-height="0.0138in" style:use-optimal-row-height="false" fo:keep-together="always"/>
    </style:style>
    <style:style style:name="TableCell1540" style:family="table-cell">
      <style:table-cell-properties fo:border="0.0069in solid #000000" fo:background-color="#C1C1C1" style:writing-mode="lr-tb" fo:padding-top="0.0395in" fo:padding-left="0.075in" fo:padding-bottom="0.0395in" fo:padding-right="0.075in"/>
    </style:style>
    <style:style style:name="P1541" style:parent-style-name="Normal" style:family="paragraph">
      <style:paragraph-properties fo:margin-bottom="0in" fo:line-height="100%" fo:margin-right="-0.0138in"/>
    </style:style>
    <style:style style:name="T1542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1543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1544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1545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13in" fo:font-size="12pt" style:font-size-asian="12pt" style:font-size-complex="12pt"/>
    </style:style>
    <style:style style:name="T1546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1547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41in" fo:font-size="12pt" style:font-size-asian="12pt" style:font-size-complex="12pt"/>
    </style:style>
    <style:style style:name="T1548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1549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1550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ableRow1551" style:family="table-row">
      <style:table-row-properties style:min-row-height="0.0138in" style:use-optimal-row-height="false" fo:keep-together="always"/>
    </style:style>
    <style:style style:name="TableCell15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53" style:parent-style-name="ListParagraph" style:list-style-name="LFO7" style:family="paragraph">
      <style:paragraph-properties fo:margin-bottom="0in" fo:line-height="100%" fo:margin-left="0.2451in" fo:margin-right="0.2784in" fo:text-indent="-0.2451in">
        <style:tab-stops/>
      </style:paragraph-properties>
    </style:style>
    <style:style style:name="T155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5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5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5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5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6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6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6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6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6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6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8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8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8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8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8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9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9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9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9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600" style:parent-style-name="ListParagraph" style:list-style-name="LFO7" style:family="paragraph">
      <style:paragraph-properties fo:margin-bottom="0in" fo:line-height="100%" fo:margin-left="0.2451in" fo:margin-right="0.2784in" fo:text-indent="-0.2451in">
        <style:tab-stops/>
      </style:paragraph-properties>
      <style:text-properties style:font-name="Source Sans Pro" style:font-name-asian="Gill Sans MT" style:font-name-complex="Gill Sans MT" fo:font-size="12pt" style:font-size-asian="12pt" style:font-size-complex="12pt"/>
    </style:style>
    <style:style style:name="P1601" style:parent-style-name="ListParagraph" style:list-style-name="LFO7" style:family="paragraph">
      <style:paragraph-properties fo:margin-bottom="0in" fo:line-height="100%" fo:margin-left="0.2451in" fo:margin-right="0.2784in" fo:text-indent="-0.2451in">
        <style:tab-stops/>
      </style:paragraph-properties>
      <style:text-properties style:font-name="Source Sans Pro" style:font-name-asian="Gill Sans MT" style:font-name-complex="Gill Sans MT" fo:font-size="12pt" style:font-size-asian="12pt" style:font-size-complex="12pt"/>
    </style:style>
    <style:style style:name="TableRow1602" style:family="table-row">
      <style:table-row-properties style:min-row-height="0.0138in" style:use-optimal-row-height="false" fo:keep-together="always"/>
    </style:style>
    <style:style style:name="TableCell1603" style:family="table-cell">
      <style:table-cell-properties fo:border="0.0069in solid #000000" fo:background-color="#C1C1C1" style:writing-mode="lr-tb" fo:padding-top="0.0395in" fo:padding-left="0.075in" fo:padding-bottom="0.0395in" fo:padding-right="0.075in"/>
    </style:style>
    <style:style style:name="P1604" style:parent-style-name="Normal" style:family="paragraph">
      <style:paragraph-properties fo:margin-bottom="0in" fo:line-height="100%" fo:margin-right="-0.0138in"/>
    </style:style>
    <style:style style:name="T1605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1606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1607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1608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1609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1610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1611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06in" fo:font-size="12pt" style:font-size-asian="12pt" style:font-size-complex="12pt"/>
    </style:style>
    <style:style style:name="T1612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1613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-0.0048in" fo:font-size="12pt" style:font-size-asian="12pt" style:font-size-complex="12pt"/>
    </style:style>
    <style:style style:name="T1614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letter-spacing="0.0006in" fo:font-size="12pt" style:font-size-asian="12pt" style:font-size-complex="12pt"/>
    </style:style>
    <style:style style:name="T1615" style:parent-style-name="DefaultParagraphFont" style:family="text"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18" style:parent-style-name="ListParagraph" style:list-style-name="LFO7" style:family="paragraph">
      <style:paragraph-properties fo:margin-bottom="0in" fo:line-height="100%" fo:margin-left="0.2451in" fo:margin-right="0.2784in" fo:text-indent="-0.2451in">
        <style:tab-stops/>
      </style:paragraph-properties>
      <style:text-properties style:font-name="Source Sans Pro" style:font-name-asian="Gill Sans MT" style:font-name-complex="Gill Sans MT" fo:font-size="12pt" style:font-size-asian="12pt" style:font-size-complex="12pt"/>
    </style:style>
    <style:style style:name="P1619" style:parent-style-name="ListParagraph" style:list-style-name="LFO7" style:family="paragraph">
      <style:paragraph-properties fo:margin-bottom="0in" fo:line-height="100%" fo:margin-left="0.2451in" fo:margin-right="0.2784in" fo:text-indent="-0.2451in">
        <style:tab-stops/>
      </style:paragraph-properties>
      <style:text-properties style:font-name="Source Sans Pro" style:font-name-asian="Gill Sans MT" style:font-name-complex="Gill Sans MT" fo:font-size="12pt" style:font-size-asian="12pt" style:font-size-complex="12pt"/>
    </style:style>
    <style:style style:name="P1620" style:parent-style-name="ListParagraph" style:list-style-name="LFO7" style:family="paragraph">
      <style:paragraph-properties fo:margin-bottom="0in" fo:line-height="100%" fo:margin-left="0.2451in" fo:margin-right="0.2784in" fo:text-indent="-0.2451in">
        <style:tab-stops/>
      </style:paragraph-properties>
      <style:text-properties style:font-name="Source Sans Pro" style:font-name-asian="Gill Sans MT" style:font-name-complex="Gill Sans MT" fo:font-size="12pt" style:font-size-asian="12pt" style:font-size-complex="12pt"/>
    </style:style>
    <style:style style:name="P1621" style:parent-style-name="ListParagraph" style:list-style-name="LFO7" style:family="paragraph">
      <style:paragraph-properties fo:margin-bottom="0in" fo:line-height="100%" fo:margin-left="0.2451in" fo:margin-right="0.2784in" fo:text-indent="-0.2451in">
        <style:tab-stops/>
      </style:paragraph-properties>
      <style:text-properties style:font-name="Source Sans Pro" style:font-name-asian="Gill Sans MT" style:font-name-complex="Gill Sans MT" fo:font-size="12pt" style:font-size-asian="12pt" style:font-size-complex="12pt"/>
    </style:style>
    <style:style style:name="P1622" style:parent-style-name="Normal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P1623" style:parent-style-name="Normal" style:family="paragraph">
      <style:paragraph-properties fo:margin-bottom="0in" fo:line-height="100%" fo:margin-left="0.1513in" fo:margin-right="0.4541in">
        <style:tab-stops/>
      </style:paragraph-properties>
    </style:style>
    <style:style style:name="T162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2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62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2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3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32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63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3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3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3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39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6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4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4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45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6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4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4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5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53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6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5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65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5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5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5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61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66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6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66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65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66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6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6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67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7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7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7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7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7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7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7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80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68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8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8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8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87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68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8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6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9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9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9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94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69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9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69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9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0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02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70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0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0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0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0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1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1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71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1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</office:automatic-styles>
  <office:body>
    <office:text text:use-soft-page-breaks="true">
      <text:p text:style-name="P1"/>
      <text:p text:style-name="P12"><text:span text:style-name="T13">Jo</text:span><text:span text:style-name="T14">b<text:s/></text:span><text:span text:style-name="T15">De</text:span><text:span text:style-name="T16">s</text:span><text:span text:style-name="T17">cri</text:span><text:span text:style-name="T18">p</text:span><text:span text:style-name="T19">t</text:span><text:span text:style-name="T20">i</text:span><text:span text:style-name="T21">o</text:span><text:span text:style-name="T22">n</text:span></text:p>
      <text:p text:style-name="P23"/>
      <text:p text:style-name="P24">We are the public body that looks after England’s historic environment.<text:s/><text:s/>We champion historic places, helping people<text:s/>understand,<text:s/>value and care for them.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Jo</text:span><text:span text:style-name="T33">b<text:s/></text:span><text:span text:style-name="T34">t</text:span><text:span text:style-name="T35">i</text:span><text:span text:style-name="T36">t</text:span><text:span text:style-name="T37">le:</text:span></text:p>
          </table:table-cell>
          <table:table-cell table:style-name="TableCell38">
            <text:p text:style-name="P39"><text:span text:style-name="T40">Hi</text:span><text:span text:style-name="T41">st</text:span><text:span text:style-name="T42">o</text:span><text:span text:style-name="T43">r</text:span><text:span text:style-name="T44">ic</text:span><text:span text:style-name="T45"><text:s/></text:span><text:span text:style-name="T46">Pl</text:span><text:span text:style-name="T47">a</text:span><text:span text:style-name="T48">ces</text:span><text:span text:style-name="T49"><text:s/></text:span><text:span text:style-name="T50">A</text:span><text:span text:style-name="T51">dvi</text:span><text:span text:style-name="T52">s</text:span><text:span text:style-name="T53">er<text:s/></text:span></text:p>
          </table:table-cell>
        </table:table-row>
        <table:table-row table:style-name="TableRow54">
          <table:table-cell table:style-name="TableCell55">
            <text:p text:style-name="P56"><text:span text:style-name="T57">De</text:span><text:span text:style-name="T58">p</text:span><text:span text:style-name="T59">ar</text:span><text:span text:style-name="T60">t</text:span><text:span text:style-name="T61">me</text:span><text:span text:style-name="T62">n</text:span><text:span text:style-name="T63">t</text:span><text:span text:style-name="T64">:</text:span></text:p>
          </table:table-cell>
          <table:table-cell table:style-name="TableCell65">
            <text:p text:style-name="P66"><text:span text:style-name="T67">Midlands Region</text:span></text:p>
          </table:table-cell>
        </table:table-row>
        <table:table-row table:style-name="TableRow68">
          <table:table-cell table:style-name="TableCell69">
            <text:p text:style-name="P70">Group:</text:p>
          </table:table-cell>
          <table:table-cell table:style-name="TableCell71">
            <text:p text:style-name="P72">Regions</text:p>
          </table:table-cell>
        </table:table-row>
        <table:table-row table:style-name="TableRow73">
          <table:table-cell table:style-name="TableCell74">
            <text:p text:style-name="P75"><text:span text:style-name="T76">L</text:span><text:span text:style-name="T77">o</text:span><text:span text:style-name="T78">ca</text:span><text:span text:style-name="T79">t</text:span><text:span text:style-name="T80">i</text:span><text:span text:style-name="T81">on</text:span><text:span text:style-name="T82">:</text:span></text:p>
          </table:table-cell>
          <table:table-cell table:style-name="TableCell83">
            <text:p text:style-name="P84"><text:span text:style-name="T85">Hybrid working (one day per week attendance in Birmingham office, balance site visits/home working)</text:span></text:p>
          </table:table-cell>
        </table:table-row>
        <table:table-row table:style-name="TableRow86">
          <table:table-cell table:style-name="TableCell87">
            <text:p text:style-name="P88"><text:span text:style-name="T89">R</text:span><text:span text:style-name="T90">e</text:span><text:span text:style-name="T91">s</text:span><text:span text:style-name="T92">pon</text:span><text:span text:style-name="T93">s</text:span><text:span text:style-name="T94">i</text:span><text:span text:style-name="T95">b</text:span><text:span text:style-name="T96">le</text:span><text:span text:style-name="T97"><text:s/></text:span><text:span text:style-name="T98">t</text:span><text:span text:style-name="T99">o</text:span><text:span text:style-name="T100">:</text:span></text:p>
          </table:table-cell>
          <table:table-cell table:style-name="TableCell101">
            <text:p text:style-name="P102"><text:span text:style-name="T103">Partnerships Team Leader</text:span></text:p>
          </table:table-cell>
        </table:table-row>
        <table:table-row table:style-name="TableRow104">
          <table:table-cell table:style-name="TableCell105">
            <text:p text:style-name="P106"><text:span text:style-name="T107">P</text:span><text:span text:style-name="T108">ay</text:span><text:span text:style-name="T109">b</text:span><text:span text:style-name="T110">a</text:span><text:span text:style-name="T111">nd</text:span><text:span text:style-name="T112">:</text:span></text:p>
          </table:table-cell>
          <table:table-cell table:style-name="TableCell113">
            <text:p text:style-name="P114"><text:span text:style-name="T115">B</text:span></text:p>
          </table:table-cell>
        </table:table-row>
      </table:table>
      <text:p text:style-name="P116"/>
      <text:p text:style-name="P117"><text:span text:style-name="T118">T</text:span><text:span text:style-name="T119">he</text:span><text:span text:style-name="T120"><text:s/></text:span><text:span text:style-name="T121">Partnerships<text:s/></text:span><text:span text:style-name="T122">T</text:span><text:span text:style-name="T123">eam</text:span><text:span text:style-name="T124"><text:s/></text:span><text:span text:style-name="T125">will<text:s/></text:span><text:span text:style-name="T126">s</text:span><text:span text:style-name="T127">uppo</text:span><text:span text:style-name="T128">r</text:span><text:span text:style-name="T129">t</text:span><text:span text:style-name="T130"><text:s/></text:span><text:span text:style-name="T131">loc</text:span><text:span text:style-name="T132">a</text:span><text:span text:style-name="T133">l</text:span><text:span text:style-name="T134"><text:s/></text:span><text:span text:style-name="T135">c</text:span><text:span text:style-name="T136">ommuni</text:span><text:span text:style-name="T137">t</text:span><text:span text:style-name="T138">ies</text:span><text:span text:style-name="T139"><text:s/></text:span><text:span text:style-name="T140">(</text:span><text:span text:style-name="T141">including</text:span><text:span text:style-name="T142"><text:s/></text:span><text:span text:style-name="T143">t</text:span><text:span text:style-name="T144">h</text:span><text:span text:style-name="T145">r</text:span><text:span text:style-name="T146">ou</text:span><text:span text:style-name="T147">g</text:span><text:span text:style-name="T148">h</text:span><text:span text:style-name="T149"><text:s/></text:span><text:span text:style-name="T150">loc</text:span><text:span text:style-name="T151">a</text:span><text:span text:style-name="T152">l<text:s/></text:span><text:span text:style-name="T153">a</text:span><text:span text:style-name="T154">u</text:span><text:span text:style-name="T155">t</text:span><text:span text:style-name="T156">ho</text:span><text:span text:style-name="T157">r</text:span><text:span text:style-name="T158">i</text:span><text:span text:style-name="T159">t</text:span><text:span text:style-name="T160">y</text:span><text:span text:style-name="T161"><text:s/></text:span><text:span text:style-name="T162">p</text:span><text:span text:style-name="T163">ar</text:span><text:span text:style-name="T164">t</text:span><text:span text:style-name="T165">ne</text:span><text:span text:style-name="T166">r</text:span><text:span text:style-name="T167">s</text:span><text:span text:style-name="T168">)</text:span><text:span text:style-name="T169"><text:s/></text:span><text:span text:style-name="T170">in<text:s/></text:span><text:span text:style-name="T171">a</text:span><text:span text:style-name="T172">p</text:span><text:span text:style-name="T173">p</text:span><text:span text:style-name="T174">r</text:span><text:span text:style-name="T175">eci</text:span><text:span text:style-name="T176">a</text:span><text:span text:style-name="T177">t</text:span><text:span text:style-name="T178">ing</text:span><text:span text:style-name="T179"><text:s/></text:span><text:span text:style-name="T180">t</text:span><text:span text:style-name="T181">he</text:span><text:span text:style-name="T182"><text:s/></text:span><text:span text:style-name="T183">s</text:span><text:span text:style-name="T184">i</text:span><text:span text:style-name="T185">g</text:span><text:span text:style-name="T186">nif</text:span><text:span text:style-name="T187">i</text:span><text:span text:style-name="T188">c</text:span><text:span text:style-name="T189">a</text:span><text:span text:style-name="T190">n</text:span><text:span text:style-name="T191">c</text:span><text:span text:style-name="T192">e</text:span><text:span text:style-name="T193"><text:s/></text:span><text:span text:style-name="T194">of</text:span><text:span text:style-name="T195"><text:s/>t</text:span><text:span text:style-name="T196">heir loc</text:span><text:span text:style-name="T197">a</text:span><text:span text:style-name="T198">l</text:span><text:span text:style-name="T199"><text:s/></text:span><text:span text:style-name="T200">hi</text:span><text:span text:style-name="T201">st</text:span><text:span text:style-name="T202">o</text:span><text:span text:style-name="T203">r</text:span><text:span text:style-name="T204">ic</text:span><text:span text:style-name="T205"><text:s/></text:span><text:span text:style-name="T206">e</text:span><text:span text:style-name="T207">nvi</text:span><text:span text:style-name="T208">r</text:span><text:span text:style-name="T209">onment</text:span><text:span text:style-name="T210"><text:s/></text:span><text:span text:style-name="T211">a</text:span><text:span text:style-name="T212">nd</text:span><text:span text:style-name="T213"><text:s/></text:span><text:span text:style-name="T214">i</text:span><text:span text:style-name="T215">t</text:span><text:span text:style-name="T216">s po</text:span><text:span text:style-name="T217">t</text:span><text:span text:style-name="T218">en</text:span><text:span text:style-name="T219">t</text:span><text:span text:style-name="T220">i</text:span><text:span text:style-name="T221">a</text:span><text:span text:style-name="T222">l</text:span><text:span text:style-name="T223"><text:s/></text:span><text:span text:style-name="T224">t</text:span><text:span text:style-name="T225">o</text:span><text:span text:style-name="T226"><text:s/></text:span><text:span text:style-name="T227">deliver bene</text:span><text:span text:style-name="T228">f</text:span><text:span text:style-name="T229">i</text:span><text:span text:style-name="T230">t</text:span><text:span text:style-name="T231">s</text:span><text:span text:style-name="T232"><text:s/></text:span><text:span text:style-name="T233">for</text:span><text:span text:style-name="T234"><text:s/>t</text:span><text:span text:style-name="T235">he</text:span><text:span text:style-name="T236"><text:s/></text:span><text:span text:style-name="T237">communi</text:span><text:span text:style-name="T238">t</text:span><text:span text:style-name="T239">y</text:span><text:span text:style-name="T240"><text:s/></text:span><text:span text:style-name="T241">by:</text:span><text:span text:style-name="T242"><text:s/></text:span><text:span text:style-name="T243">p</text:span><text:span text:style-name="T244">r</text:span><text:span text:style-name="T245">omo</text:span><text:span text:style-name="T246">t</text:span><text:span text:style-name="T247">ing</text:span><text:span text:style-name="T248"><text:s/></text:span><text:span text:style-name="T249">t</text:span><text:span text:style-name="T250">he</text:span><text:span text:style-name="T251"><text:s/></text:span><text:span text:style-name="T252">effec</text:span><text:span text:style-name="T253">t</text:span><text:span text:style-name="T254">ive</text:span><text:span text:style-name="T255"><text:s/></text:span><text:span text:style-name="T256">u</text:span><text:span text:style-name="T257">s</text:span><text:span text:style-name="T258">e of</text:span><text:span text:style-name="T259"><text:s/>t</text:span><text:span text:style-name="T260">he pl</text:span><text:span text:style-name="T261">a</text:span><text:span text:style-name="T262">nning</text:span><text:span text:style-name="T263"><text:s/></text:span><text:span text:style-name="T264">s</text:span><text:span text:style-name="T265">y</text:span><text:span text:style-name="T266">st</text:span><text:span text:style-name="T267">em</text:span><text:span text:style-name="T268"><text:s/></text:span><text:span text:style-name="T269">a</text:span><text:span text:style-name="T270">t</text:span><text:span text:style-name="T271"><text:s/>st</text:span><text:span text:style-name="T272">ra</text:span><text:span text:style-name="T273">t</text:span><text:span text:style-name="T274">e</text:span><text:span text:style-name="T275">g</text:span><text:span text:style-name="T276">ic</text:span><text:span text:style-name="T277"><text:s/></text:span><text:span text:style-name="T278">a</text:span><text:span text:style-name="T279">nd</text:span><text:span text:style-name="T280"><text:s/></text:span><text:span text:style-name="T281">lo</text:span><text:span text:style-name="T282">c</text:span><text:span text:style-name="T283">a</text:span><text:span text:style-name="T284">l</text:span><text:span text:style-name="T285"><text:s/></text:span><text:span text:style-name="T286">le</text:span><text:span text:style-name="T287">v</text:span><text:span text:style-name="T288">el</text:span><text:span text:style-name="T289">s</text:span><text:span text:style-name="T290">;</text:span><text:span text:style-name="T291"><text:s/></text:span><text:span text:style-name="T292">build</text:span><text:span text:style-name="T293">i</text:span><text:span text:style-name="T294">ng c</text:span><text:span text:style-name="T295">a</text:span><text:span text:style-name="T296">p</text:span><text:span text:style-name="T297">a</text:span><text:span text:style-name="T298">ci</text:span><text:span text:style-name="T299">t</text:span><text:span text:style-name="T300">y;</text:span><text:span text:style-name="T301"><text:s/></text:span><text:span text:style-name="T302">en</text:span><text:span text:style-name="T303">g</text:span><text:span text:style-name="T304">ag</text:span><text:span text:style-name="T305">ing</text:span><text:span text:style-name="T306"><text:s/></text:span><text:span text:style-name="T307">wi</text:span><text:span text:style-name="T308">t</text:span><text:span text:style-name="T309">h communi</text:span><text:span text:style-name="T310">t</text:span><text:span text:style-name="T311">ies</text:span><text:span text:style-name="T312"><text:s/></text:span><text:span text:style-name="T313">t</text:span><text:span text:style-name="T314">o iden</text:span><text:span text:style-name="T315">t</text:span><text:span text:style-name="T316">ify</text:span><text:span text:style-name="T317"><text:s/></text:span><text:span text:style-name="T318">oppo</text:span><text:span text:style-name="T319">r</text:span><text:span text:style-name="T320">t</text:span><text:span text:style-name="T321">uni</text:span><text:span text:style-name="T322">t</text:span><text:span text:style-name="T323">ies</text:span><text:span text:style-name="T324"><text:s/></text:span><text:span text:style-name="T325">for</text:span><text:span text:style-name="T326"><text:s/></text:span><text:span text:style-name="T327">enh</text:span><text:span text:style-name="T328">a</text:span><text:span text:style-name="T329">ncemen</text:span><text:span text:style-name="T330">t</text:span><text:span text:style-name="T331">;</text:span><text:span text:style-name="T332"><text:s/></text:span><text:span text:style-name="T333">s</text:span><text:span text:style-name="T334">uppo</text:span><text:span text:style-name="T335">r</text:span><text:span text:style-name="T336">t</text:span><text:span text:style-name="T337">ing</text:span><text:span text:style-name="T338"><text:s/></text:span><text:span text:style-name="T339">ne</text:span><text:span text:style-name="T340">t</text:span><text:span text:style-name="T341">wo</text:span><text:span text:style-name="T342">r</text:span><text:span text:style-name="T343">k</text:span><text:span text:style-name="T344">s</text:span><text:span text:style-name="T345">;</text:span><text:span text:style-name="T346"><text:s/></text:span><text:span text:style-name="T347">a</text:span><text:span text:style-name="T348">nd</text:span><text:span text:style-name="T349"><text:s/></text:span><text:span text:style-name="T350">c</text:span><text:span text:style-name="T351">h</text:span><text:span text:style-name="T352">a</text:span><text:span text:style-name="T353">mpioning</text:span><text:span text:style-name="T354"><text:s/></text:span><text:span text:style-name="T355">hi</text:span><text:span text:style-name="T356">st</text:span><text:span text:style-name="T357">o</text:span><text:span text:style-name="T358">r</text:span><text:span text:style-name="T359">ic pl</text:span><text:span text:style-name="T360">a</text:span><text:span text:style-name="T361">ce</text:span><text:span text:style-name="T362">s</text:span><text:span text:style-name="T363">.</text:span><text:span text:style-name="T364"><text:s/></text:span><text:span text:style-name="T365">The Team<text:s/></text:span><text:span text:style-name="T366">a</text:span><text:span text:style-name="T367">l</text:span><text:span text:style-name="T368">s</text:span><text:span text:style-name="T369">o</text:span><text:span text:style-name="T370"><text:s/></text:span><text:span text:style-name="T371">s</text:span><text:span text:style-name="T372">uppo</text:span><text:span text:style-name="T373">r</text:span><text:span text:style-name="T374">t</text:span><text:span text:style-name="T375">s</text:span><text:span text:style-name="T376"><text:s/></text:span><text:span text:style-name="T377">the<text:s/></text:span><text:span text:style-name="T378">Dev</text:span><text:span text:style-name="T379">e</text:span><text:span text:style-name="T380">lopment</text:span><text:span text:style-name="T381"><text:s/></text:span><text:span text:style-name="T382">Advice</text:span><text:span text:style-name="T383"><text:s/></text:span><text:span text:style-name="T384">t</text:span><text:span text:style-name="T385">e</text:span><text:span text:style-name="T386">a</text:span><text:span text:style-name="T387">m.</text:span></text:p>
      <text:p text:style-name="P388"/>
      <text:p text:style-name="P389"><text:span text:style-name="T390">O</text:span><text:span text:style-name="T391">verall</text:span><text:span text:style-name="T392"><text:s/></text:span><text:span text:style-name="T393">pu</text:span><text:span text:style-name="T394">r</text:span><text:span text:style-name="T395">po</text:span><text:span text:style-name="T396">s</text:span><text:span text:style-name="T397">e</text:span><text:span text:style-name="T398"><text:s/></text:span><text:span text:style-name="T399">o</text:span><text:span text:style-name="T400">f</text:span><text:span text:style-name="T401"><text:s/></text:span><text:span text:style-name="T402">t</text:span><text:span text:style-name="T403">h</text:span><text:span text:style-name="T404">e</text:span><text:span text:style-name="T405"><text:s/></text:span><text:span text:style-name="T406">j</text:span><text:span text:style-name="T407">ob</text:span><text:span text:style-name="T408">:</text:span></text:p>
      <text:p text:style-name="P409"><text:span text:style-name="T410">A</text:span><text:span text:style-name="T411">s</text:span><text:span text:style-name="T412"><text:s/></text:span><text:span text:style-name="T413">p</text:span><text:span text:style-name="T414">ar</text:span><text:span text:style-name="T415">t</text:span><text:span text:style-name="T416"><text:s/></text:span><text:span text:style-name="T417">of</text:span><text:span text:style-name="T418"><text:s/>t</text:span><text:span text:style-name="T419">his</text:span><text:span text:style-name="T420"><text:s/>t</text:span><text:span text:style-name="T421">e</text:span><text:span text:style-name="T422">a</text:span><text:span text:style-name="T423">m,</text:span><text:span text:style-name="T424"><text:s/></text:span><text:span text:style-name="T425">t</text:span><text:span text:style-name="T426">he</text:span><text:span text:style-name="T427"><text:s/></text:span><text:span text:style-name="T428">H</text:span><text:span text:style-name="T429">i</text:span><text:span text:style-name="T430">st</text:span><text:span text:style-name="T431">o</text:span><text:span text:style-name="T432">ric</text:span><text:span text:style-name="T433"><text:s/></text:span><text:span text:style-name="T434">P</text:span><text:span text:style-name="T435">laces</text:span><text:span text:style-name="T436"><text:s/></text:span><text:span text:style-name="T437">A</text:span><text:span text:style-name="T438">d</text:span><text:span text:style-name="T439">vi</text:span><text:span text:style-name="T440">s</text:span><text:span text:style-name="T441">er</text:span><text:span text:style-name="T442"><text:s/></text:span><text:span text:style-name="T443">will wo</text:span><text:span text:style-name="T444">r</text:span><text:span text:style-name="T445">k</text:span><text:span text:style-name="T446"><text:s/></text:span><text:span text:style-name="T447">wi</text:span><text:span text:style-name="T448">t</text:span><text:span text:style-name="T449">h lo</text:span><text:span text:style-name="T450">c</text:span><text:span text:style-name="T451">a</text:span><text:span text:style-name="T452">l</text:span><text:span text:style-name="T453"><text:s/></text:span><text:span text:style-name="T454">c</text:span><text:span text:style-name="T455">ommuni</text:span><text:span text:style-name="T456">t</text:span><text:span text:style-name="T457">ies</text:span><text:span text:style-name="T458"><text:s/></text:span><text:span text:style-name="T459">a</text:span><text:span text:style-name="T460">nd p</text:span><text:span text:style-name="T461">ar</text:span><text:span text:style-name="T462">t</text:span><text:span text:style-name="T463">ne</text:span><text:span text:style-name="T464">r</text:span><text:span text:style-name="T465">s</text:span><text:span text:style-name="T466"><text:s/></text:span><text:span text:style-name="T467">t</text:span><text:span text:style-name="T468">o</text:span><text:span text:style-name="T469"><text:s/></text:span><text:span text:style-name="T470">p</text:span><text:span text:style-name="T471">r</text:span><text:span text:style-name="T472">omo</text:span><text:span text:style-name="T473">t</text:span><text:span text:style-name="T474">e</text:span><text:span text:style-name="T475"><text:s/></text:span><text:span text:style-name="T476">t</text:span><text:span text:style-name="T477">he</text:span><text:span text:style-name="T478"><text:s/>a</text:span><text:span text:style-name="T479">pp</text:span><text:span text:style-name="T480">r</text:span><text:span text:style-name="T481">ec</text:span><text:span text:style-name="T482">i</text:span><text:span text:style-name="T483">a</text:span><text:span text:style-name="T484">t</text:span><text:span text:style-name="T485">ion</text:span><text:span text:style-name="T486"><text:s/></text:span><text:span text:style-name="T487">of,</text:span><text:span text:style-name="T488"><text:s/></text:span><text:span text:style-name="T489">a</text:span><text:span text:style-name="T490">nd</text:span><text:span text:style-name="T491"><text:s/></text:span><text:span text:style-name="T492">t</text:span><text:span text:style-name="T493">he</text:span><text:span text:style-name="T494"><text:s/></text:span><text:span text:style-name="T495">po</text:span><text:span text:style-name="T496">t</text:span><text:span text:style-name="T497">en</text:span><text:span text:style-name="T498">t</text:span><text:span text:style-name="T499">i</text:span><text:span text:style-name="T500">a</text:span><text:span text:style-name="T501">l</text:span><text:span text:style-name="T502"><text:s/></text:span><text:span text:style-name="T503">t</text:span><text:span text:style-name="T504">o</text:span><text:span text:style-name="T505"><text:s/></text:span><text:span text:style-name="T506">enh</text:span><text:span text:style-name="T507">a</text:span><text:span text:style-name="T508">nce,</text:span><text:span text:style-name="T509"><text:s/></text:span><text:span text:style-name="T510">lo</text:span><text:span text:style-name="T511">c</text:span><text:span text:style-name="T512">a</text:span><text:span text:style-name="T513">l</text:span><text:span text:style-name="T514"><text:s/></text:span><text:span text:style-name="T515">hi</text:span><text:span text:style-name="T516">st</text:span><text:span text:style-name="T517">o</text:span><text:span text:style-name="T518">r</text:span><text:span text:style-name="T519">ic</text:span><text:span text:style-name="T520"><text:s/></text:span><text:span text:style-name="T521">ar</text:span><text:span text:style-name="T522">e</text:span><text:span text:style-name="T523">a</text:span><text:span text:style-name="T524">s</text:span><text:span text:style-name="T525"><text:s/></text:span><text:span text:style-name="T526">s</text:span><text:span text:style-name="T527">o<text:s/></text:span><text:span text:style-name="T528">t</text:span><text:span text:style-name="T529">h</text:span><text:span text:style-name="T530">a</text:span><text:span text:style-name="T531">t</text:span><text:span text:style-name="T532"><text:s/></text:span><text:span text:style-name="T533">t</text:span><text:span text:style-name="T534">he</text:span><text:span text:style-name="T535"><text:s/></text:span><text:span text:style-name="T536">benefi</text:span><text:span text:style-name="T537">t</text:span><text:span text:style-name="T538">s</text:span><text:span text:style-name="T539"><text:s/></text:span><text:span text:style-name="T540">bo</text:span><text:span text:style-name="T541">t</text:span><text:span text:style-name="T542">h</text:span><text:span text:style-name="T543"><text:s/></text:span><text:span text:style-name="T544">a</text:span><text:span text:style-name="T545">cc</text:span><text:span text:style-name="T546">r</text:span><text:span text:style-name="T547">uing</text:span><text:span text:style-name="T548"><text:s/></text:span><text:span text:style-name="T549">t</text:span><text:span text:style-name="T550">o</text:span><text:span text:style-name="T551"><text:s/></text:span><text:span text:style-name="T552">a</text:span><text:span text:style-name="T553">nd</text:span><text:span text:style-name="T554"><text:s/></text:span><text:span text:style-name="T555">d</text:span><text:span text:style-name="T556">e</text:span><text:span text:style-name="T557">r</text:span><text:span text:style-name="T558">ived</text:span><text:span text:style-name="T559"><text:s/></text:span><text:span text:style-name="T560">f</text:span><text:span text:style-name="T561">r</text:span><text:span text:style-name="T562">o</text:span><text:span text:style-name="T563">m</text:span><text:span text:style-name="T564"><text:s/></text:span><text:span text:style-name="T565">t</text:span><text:span text:style-name="T566">he</text:span><text:span text:style-name="T567"><text:s/></text:span><text:span text:style-name="T568">hi</text:span><text:span text:style-name="T569">st</text:span><text:span text:style-name="T570">o</text:span><text:span text:style-name="T571">r</text:span><text:span text:style-name="T572">ic</text:span><text:span text:style-name="T573"><text:s/></text:span><text:span text:style-name="T574">envi</text:span><text:span text:style-name="T575">r</text:span><text:span text:style-name="T576">on</text:span><text:span text:style-name="T577">m</text:span><text:span text:style-name="T578">ent</text:span><text:span text:style-name="T579"><text:s/></text:span><text:span text:style-name="T580">ar</text:span><text:span text:style-name="T581">e</text:span><text:span text:style-name="T582"><text:s/></text:span><text:span text:style-name="T583">m</text:span><text:span text:style-name="T584">a</text:span><text:span text:style-name="T585">ximi</text:span><text:span text:style-name="T586">s</text:span><text:span text:style-name="T587">ed.</text:span><text:span text:style-name="T588"><text:s/></text:span><text:span text:style-name="T589"><text:s/></text:span><text:span text:style-name="T590">They will</text:span><text:span text:style-name="T591"><text:s/></text:span><text:span text:style-name="T592">develop</text:span><text:span text:style-name="T593"><text:s/></text:span><text:span text:style-name="T594">p</text:span><text:span text:style-name="T595">a</text:span><text:span text:style-name="T596">r</text:span><text:span text:style-name="T597">t</text:span><text:span text:style-name="T598">ne</text:span><text:span text:style-name="T599">r</text:span><text:span text:style-name="T600">s</text:span><text:span text:style-name="T601">hips</text:span><text:span text:style-name="T602"><text:s/></text:span><text:span text:style-name="T603">a</text:span><text:span text:style-name="T604">nd</text:span><text:span text:style-name="T605"><text:s/></text:span><text:span text:style-name="T606">iden</text:span><text:span text:style-name="T607">t</text:span><text:span text:style-name="T608">ifying</text:span><text:span text:style-name="T609"><text:s/></text:span><text:span text:style-name="T610">fundi</text:span><text:span text:style-name="T611">n</text:span><text:span text:style-name="T612">g f</text:span><text:span text:style-name="T613">o</text:span><text:span text:style-name="T614">r</text:span><text:span text:style-name="T615"><text:s/></text:span><text:span text:style-name="T616">‘p</text:span><text:span text:style-name="T617">r</text:span><text:span text:style-name="T618">e</text:span><text:span text:style-name="T619">s</text:span><text:span text:style-name="T620">e</text:span><text:span text:style-name="T621">r</text:span><text:span text:style-name="T622">vi</text:span><text:span text:style-name="T623">n</text:span><text:span text:style-name="T624">g</text:span><text:span text:style-name="T625"><text:s/></text:span><text:span text:style-name="T626">or enh</text:span><text:span text:style-name="T627">a</text:span><text:span text:style-name="T628">ncing</text:span><text:span text:style-name="T629"><text:s/></text:span><text:span text:style-name="T630">t</text:span><text:span text:style-name="T631">he</text:span><text:span text:style-name="T632"><text:s/></text:span><text:span text:style-name="T633">c</text:span><text:span text:style-name="T634">h</text:span><text:span text:style-name="T635">ar</text:span><text:span text:style-name="T636">a</text:span><text:span text:style-name="T637">c</text:span><text:span text:style-name="T638">t</text:span><text:span text:style-name="T639">er</text:span><text:span text:style-name="T640"><text:s/></text:span><text:span text:style-name="T641">or</text:span><text:span text:style-name="T642"><text:s/></text:span><text:span text:style-name="T643">a</text:span><text:span text:style-name="T644">ppe</text:span><text:span text:style-name="T645">a</text:span><text:span text:style-name="T646">ra</text:span><text:span text:style-name="T647">nce’</text:span><text:span text:style-name="T648"><text:s/></text:span><text:span text:style-name="T649">of</text:span><text:span text:style-name="T650"><text:s/></text:span><text:span text:style-name="T651">Con</text:span><text:span text:style-name="T652">s</text:span><text:span text:style-name="T653">e</text:span><text:span text:style-name="T654">r</text:span><text:span text:style-name="T655">v</text:span><text:span text:style-name="T656">a</text:span><text:span text:style-name="T657">t</text:span><text:span text:style-name="T658">ion</text:span><text:span text:style-name="T659"><text:s/></text:span><text:span text:style-name="T660">A</text:span><text:span text:style-name="T661">r</text:span><text:span text:style-name="T662">e</text:span><text:span text:style-name="T663">a</text:span><text:span text:style-name="T664">s</text:span><text:span text:style-name="T665"><text:s/></text:span><text:span text:style-name="T666">a</text:span><text:span text:style-name="T667">t</text:span><text:span text:style-name="T668"><text:s/>R</text:span><text:span text:style-name="T669">i</text:span><text:span text:style-name="T670">s</text:span><text:span text:style-name="T671">k</text:span><text:span text:style-name="T672"><text:s/>a</text:span><text:span text:style-name="T673">nd</text:span><text:span text:style-name="T674"><text:s/></text:span><text:span text:style-name="T675">o</text:span><text:span text:style-name="T676">t</text:span><text:span text:style-name="T677">her p</text:span><text:span text:style-name="T678">r</text:span><text:span text:style-name="T679">io</text:span><text:span text:style-name="T680">r</text:span><text:span text:style-name="T681">i</text:span><text:span text:style-name="T682">t</text:span><text:span text:style-name="T683">ie</text:span><text:span text:style-name="T684">s</text:span><text:span text:style-name="T685">,<text:s/></text:span><text:span text:style-name="T686">such as High Street</text:span><text:span text:style-name="T687"><text:s/>Heritage Action Zones</text:span><text:span text:style-name="T688">.<text:s/></text:span><text:span text:style-name="T689">T</text:span><text:span text:style-name="T690">hey</text:span><text:span text:style-name="T691"><text:s/></text:span><text:span text:style-name="T692">will<text:s/></text:span><text:span text:style-name="T693">a</text:span><text:span text:style-name="T694">l</text:span><text:span text:style-name="T695">s</text:span><text:span text:style-name="T696">o</text:span><text:span text:style-name="T697"><text:s/></text:span><text:span text:style-name="T698">wo</text:span><text:span text:style-name="T699">r</text:span><text:span text:style-name="T700">k</text:span><text:span text:style-name="T701"><text:s/></text:span><text:span text:style-name="T702">on</text:span><text:span text:style-name="T703"><text:s/>o</text:span><text:span text:style-name="T704">cc</text:span><text:span text:style-name="T705">a</text:span><text:span text:style-name="T706">s</text:span><text:span text:style-name="T707">ion</text:span><text:span text:style-name="T708"><text:s/></text:span><text:span text:style-name="T709">wi</text:span><text:span text:style-name="T710">t</text:span><text:span text:style-name="T711">h<text:s/></text:span><text:span text:style-name="T712">t</text:span><text:span text:style-name="T713">he</text:span><text:span text:style-name="T714"><text:s/></text:span><text:span text:style-name="T715">Devel</text:span><text:span text:style-name="T716">o</text:span><text:span text:style-name="T717">pment</text:span><text:span text:style-name="T718"><text:s/></text:span><text:span text:style-name="T719">Advice</text:span><text:span text:style-name="T720"><text:s/></text:span><text:span text:style-name="T721">t</text:span><text:span text:style-name="T722">e</text:span><text:span text:style-name="T723">a</text:span><text:span text:style-name="T724">m,</text:span><text:span text:style-name="T725"><text:s/></text:span><text:span text:style-name="T726">p</text:span><text:span text:style-name="T727">ar</text:span><text:span text:style-name="T728">t</text:span><text:span text:style-name="T729">icul</text:span><text:span text:style-name="T730">a</text:span><text:span text:style-name="T731">r</text:span><text:span text:style-name="T732">ly</text:span><text:span text:style-name="T733"><text:s/></text:span><text:span text:style-name="T734">whe</text:span><text:span text:style-name="T735">r</text:span><text:span text:style-name="T736">e</text:span><text:span text:style-name="T737"><text:s/></text:span><text:span text:style-name="T738">t</text:span><text:span text:style-name="T739">heir</text:span><text:span text:style-name="T740"><text:s/></text:span><text:span text:style-name="T741">master-planning and<text:s/></text:span><text:span text:style-name="T742">u</text:span><text:span text:style-name="T743">r</text:span><text:span text:style-name="T744">b</text:span><text:span text:style-name="T745">a</text:span><text:span text:style-name="T746">n</text:span><text:span text:style-name="T747"><text:s/></text:span><text:span text:style-name="T748">de</text:span><text:span text:style-name="T749">s</text:span><text:span text:style-name="T750">i</text:span><text:span text:style-name="T751">g</text:span><text:span text:style-name="T752">n</text:span><text:span text:style-name="T753"><text:s/></text:span><text:span text:style-name="T754">s</text:span><text:span text:style-name="T755">kills</text:span><text:span text:style-name="T756"><text:s/></text:span><text:span text:style-name="T757">ar</text:span><text:span text:style-name="T758">e</text:span><text:span text:style-name="T759"><text:s/></text:span><text:span text:style-name="T760">r</text:span><text:span text:style-name="T761">equ</text:span><text:span text:style-name="T762">i</text:span><text:span text:style-name="T763">r</text:span><text:span text:style-name="T764">ed,</text:span><text:span text:style-name="T765"><text:s/></text:span><text:span text:style-name="T766">a</text:span><text:span text:style-name="T767">s</text:span><text:span text:style-name="T768"><text:s/></text:span><text:span text:style-name="T769">well<text:s/></text:span><text:span text:style-name="T770">a</text:span><text:span text:style-name="T771">s</text:span><text:span text:style-name="T772"><text:s/></text:span><text:span text:style-name="T773">con</text:span><text:span text:style-name="T774">t</text:span><text:span text:style-name="T775">r</text:span><text:span text:style-name="T776">ibu</text:span><text:span text:style-name="T777">t</text:span><text:span text:style-name="T778">ing</text:span><text:span text:style-name="T779"><text:s/></text:span><text:span text:style-name="T780">t</text:span><text:span text:style-name="T781">o</text:span><text:span text:style-name="T782"><text:s/></text:span><text:span text:style-name="T783">n</text:span><text:span text:style-name="T784">a</text:span><text:span text:style-name="T785">t</text:span><text:span text:style-name="T786">i</text:span><text:span text:style-name="T787">on</text:span><text:span text:style-name="T788">a</text:span><text:span text:style-name="T789">l</text:span><text:span text:style-name="T790"><text:s/></text:span><text:span text:style-name="T791">a</text:span><text:span text:style-name="T792">nd</text:span><text:span text:style-name="T793"><text:s/></text:span><text:span text:style-name="T794">loc</text:span><text:span text:style-name="T795">a</text:span><text:span text:style-name="T796">l</text:span><text:span text:style-name="T797"><text:s/></text:span><text:span text:style-name="T798">g</text:span><text:span text:style-name="T799">uid</text:span><text:span text:style-name="T800">a</text:span><text:span text:style-name="T801">nce.</text:span><text:span text:style-name="T802"><text:s/></text:span><text:span text:style-name="T803"><text:s/></text:span><text:span text:style-name="T804">T</text:span><text:span text:style-name="T805">hey will le</text:span><text:span text:style-name="T806">a</text:span><text:span text:style-name="T807">d</text:span><text:span text:style-name="T808"><text:s/></text:span><text:span text:style-name="T809">t</text:span><text:span text:style-name="T810">he</text:span><text:span text:style-name="T811"><text:s/></text:span><text:span text:style-name="T812">HE</text:span><text:span text:style-name="T813"><text:s/></text:span><text:span text:style-name="T814">c</text:span><text:span text:style-name="T815">o</text:span><text:span text:style-name="T816">n</text:span><text:span text:style-name="T817">t</text:span><text:span text:style-name="T818">r</text:span><text:span text:style-name="T819">ibu</text:span><text:span text:style-name="T820">t</text:span><text:span text:style-name="T821">ion</text:span><text:span text:style-name="T822"><text:s/></text:span><text:span text:style-name="T823">t</text:span><text:span text:style-name="T824">o</text:span><text:span text:style-name="T825"><text:s/></text:span><text:span text:style-name="T826">Nei</text:span><text:span text:style-name="T827">g</text:span><text:span text:style-name="T828">hbou</text:span><text:span text:style-name="T829">r</text:span><text:span text:style-name="T830">hood</text:span><text:span text:style-name="T831"><text:s/></text:span><text:span text:style-name="T832">Pl</text:span><text:span text:style-name="T833">a</text:span><text:span text:style-name="T834">ns</text:span><text:span text:style-name="T835"><text:s/></text:span><text:span text:style-name="T836">in<text:s/></text:span><text:span text:style-name="T837">priority</text:span><text:span text:style-name="T838"><text:s/></text:span><text:span text:style-name="T839">p</text:span><text:span text:style-name="T840">l</text:span><text:span text:style-name="T841">a</text:span><text:span text:style-name="T842">ces</text:span><text:span text:style-name="T843">.</text:span></text:p>
      <text:p text:style-name="P844"/>
      <text:p text:style-name="P845"><text:span text:style-name="T846">M</text:span><text:span text:style-name="T847">ain</text:span><text:span text:style-name="T848"><text:s/></text:span><text:span text:style-name="T849">du</text:span><text:span text:style-name="T850">t</text:span><text:span text:style-name="T851">ies</text:span><text:span text:style-name="T852"><text:s/></text:span><text:span text:style-name="T853">a</text:span><text:span text:style-name="T854">n</text:span><text:span text:style-name="T855">d</text:span><text:span text:style-name="T856"><text:s/></text:span><text:span text:style-name="T857">re</text:span><text:span text:style-name="T858">s</text:span><text:span text:style-name="T859">p</text:span><text:span text:style-name="T860">o</text:span><text:span text:style-name="T861">n</text:span><text:span text:style-name="T862">s</text:span><text:span text:style-name="T863">i</text:span><text:span text:style-name="T864">b</text:span><text:span text:style-name="T865">ili</text:span><text:span text:style-name="T866">t</text:span><text:span text:style-name="T867">ie</text:span><text:span text:style-name="T868">s</text:span><text:span text:style-name="T869">:</text:span></text:p>
      <text:list text:style-name="LFO2" text:continue-numbering="true">
        <text:list-item>
          <text:p text:style-name="P870"><text:span text:style-name="T871">T</text:span><text:span text:style-name="T872">o</text:span><text:span text:style-name="T873"><text:s/>t</text:span><text:span text:style-name="T874">a</text:span><text:span text:style-name="T875">ke<text:s/></text:span><text:span text:style-name="T876">t</text:span><text:span text:style-name="T877">he</text:span><text:span text:style-name="T878"><text:s/></text:span><text:span text:style-name="T879">le</text:span><text:span text:style-name="T880">a</text:span><text:span text:style-name="T881">d</text:span><text:span text:style-name="T882"><text:s/></text:span><text:span text:style-name="T883">on</text:span><text:span text:style-name="T884"><text:s/>st</text:span><text:span text:style-name="T885">ra</text:span><text:span text:style-name="T886">t</text:span><text:span text:style-name="T887">e</text:span><text:span text:style-name="T888">g</text:span><text:span text:style-name="T889">ic</text:span><text:span text:style-name="T890"><text:s/></text:span><text:span text:style-name="T891">di</text:span><text:span text:style-name="T892">s</text:span><text:span text:style-name="T893">cu</text:span><text:span text:style-name="T894">ss</text:span><text:span text:style-name="T895">ions</text:span><text:span text:style-name="T896"><text:s/></text:span><text:span text:style-name="T897">wi</text:span><text:span text:style-name="T898">t</text:span><text:span text:style-name="T899">h<text:s/></text:span><text:span text:style-name="T900">t</text:span><text:span text:style-name="T901">he</text:span><text:span text:style-name="T902"><text:s/></text:span><text:span text:style-name="T903">loc</text:span><text:span text:style-name="T904">a</text:span><text:span text:style-name="T905">l</text:span><text:span text:style-name="T906"><text:s/></text:span><text:span text:style-name="T907">a</text:span><text:span text:style-name="T908">u</text:span><text:span text:style-name="T909">t</text:span><text:span text:style-name="T910">ho</text:span><text:span text:style-name="T911">r</text:span><text:span text:style-name="T912">i</text:span><text:span text:style-name="T913">t</text:span><text:span text:style-name="T914">ies</text:span><text:span text:style-name="T915"><text:s/></text:span><text:span text:style-name="T916">a</text:span><text:span text:style-name="T917">nd</text:span><text:span text:style-name="T918"><text:s/>k</text:span><text:span text:style-name="T919">ey</text:span><text:span text:style-name="T920"><text:s/></text:span><text:span text:style-name="T921">p</text:span><text:span text:style-name="T922">ar</text:span><text:span text:style-name="T923">t</text:span><text:span text:style-name="T924">ne</text:span><text:span text:style-name="T925">r</text:span><text:span text:style-name="T926">s</text:span><text:span text:style-name="T927">, including</text:span><text:span text:style-name="T928"><text:s/></text:span><text:span text:style-name="T929">develop</text:span><text:span text:style-name="T930">e</text:span><text:span text:style-name="T931">r</text:span><text:span text:style-name="T932">s</text:span><text:span text:style-name="T933">,</text:span><text:span text:style-name="T934"><text:s/></text:span><text:span text:style-name="T935">on</text:span><text:span text:style-name="T936"><text:s/></text:span><text:span text:style-name="T937">t</text:span><text:span text:style-name="T938">he</text:span><text:span text:style-name="T939"><text:s/></text:span><text:span text:style-name="T940">m</text:span><text:span text:style-name="T941">a</text:span><text:span text:style-name="T942">n</text:span><text:span text:style-name="T943">ag</text:span><text:span text:style-name="T944">ement</text:span><text:span text:style-name="T945"><text:s/></text:span><text:span text:style-name="T946">a</text:span><text:span text:style-name="T947">nd</text:span><text:span text:style-name="T948"><text:s/></text:span><text:span text:style-name="T949">en</text:span><text:span text:style-name="T950">h</text:span><text:span text:style-name="T951">a</text:span><text:span text:style-name="T952">ncement</text:span><text:span text:style-name="T953"><text:s/></text:span><text:span text:style-name="T954">of</text:span><text:span text:style-name="T955"><text:s/></text:span><text:span text:style-name="T956">Con</text:span><text:span text:style-name="T957">s</text:span><text:span text:style-name="T958">e</text:span><text:span text:style-name="T959">r</text:span><text:span text:style-name="T960">v</text:span><text:span text:style-name="T961">a</text:span><text:span text:style-name="T962">t</text:span><text:span text:style-name="T963">i</text:span><text:span text:style-name="T964">on</text:span><text:span text:style-name="T965"><text:s/></text:span><text:span text:style-name="T966">Ar</text:span><text:span text:style-name="T967">e</text:span><text:span text:style-name="T968">a</text:span><text:span text:style-name="T969">s</text:span><text:span text:style-name="T970">, iden</text:span><text:span text:style-name="T971">t</text:span><text:span text:style-name="T972">ifying</text:span><text:span text:style-name="T973"><text:s/></text:span><text:span text:style-name="T974">po</text:span><text:span text:style-name="T975">t</text:span><text:span text:style-name="T976">en</text:span><text:span text:style-name="T977">t</text:span><text:span text:style-name="T978">i</text:span><text:span text:style-name="T979">a</text:span><text:span text:style-name="T980">l</text:span><text:span text:style-name="T981"><text:s/></text:span><text:span text:style-name="T982">s</text:span><text:span text:style-name="T983">ou</text:span><text:span text:style-name="T984">r</text:span><text:span text:style-name="T985">ces</text:span><text:span text:style-name="T986"><text:s/></text:span><text:span text:style-name="T987">of</text:span><text:span text:style-name="T988"><text:s/></text:span><text:span text:style-name="T989">funding</text:span><text:span text:style-name="T990"><text:s/></text:span><text:span text:style-name="T991">a</text:span><text:span text:style-name="T992">nd</text:span><text:span text:style-name="T993"><text:s/></text:span><text:span text:style-name="T994">oppo</text:span><text:span text:style-name="T995">rt</text:span><text:span text:style-name="T996">uni</text:span><text:span text:style-name="T997">t</text:span><text:span text:style-name="T998">ies</text:span><text:span text:style-name="T999"><text:s/></text:span><text:span text:style-name="T1000">for</text:span><text:span text:style-name="T1001"><text:s/></text:span><text:span text:style-name="T1002">p</text:span><text:span text:style-name="T1003">r</text:span><text:span text:style-name="T1004">e</text:span><text:span text:style-name="T1005">s</text:span><text:span text:style-name="T1006">e</text:span><text:span text:style-name="T1007">r</text:span><text:span text:style-name="T1008">ving</text:span><text:span text:style-name="T1009"><text:s/></text:span><text:span text:style-name="T1010">or</text:span><text:span text:style-name="T1011"><text:s/></text:span><text:span text:style-name="T1012">enh</text:span><text:span text:style-name="T1013">a</text:span><text:span text:style-name="T1014">ncing<text:s/></text:span><text:span text:style-name="T1015">t</text:span><text:span text:style-name="T1016">he</text:span><text:span text:style-name="T1017"><text:s/></text:span><text:span text:style-name="T1018">ch</text:span><text:span text:style-name="T1019">ara</text:span><text:span text:style-name="T1020">c</text:span><text:span text:style-name="T1021">t</text:span><text:span text:style-name="T1022">e</text:span><text:span text:style-name="T1023">r</text:span><text:span text:style-name="T1024"><text:s/></text:span><text:span text:style-name="T1025">or</text:span><text:span text:style-name="T1026"><text:s/></text:span><text:span text:style-name="T1027">a</text:span><text:span text:style-name="T1028">ppe</text:span><text:span text:style-name="T1029">a</text:span><text:span text:style-name="T1030">r</text:span><text:span text:style-name="T1031">a</text:span><text:span text:style-name="T1032">nce</text:span><text:span text:style-name="T1033"><text:s/></text:span><text:span text:style-name="T1034">of</text:span><text:span text:style-name="T1035"><text:s/></text:span><text:span text:style-name="T1036">hi</text:span><text:span text:style-name="T1037">st</text:span><text:span text:style-name="T1038">o</text:span><text:span text:style-name="T1039">r</text:span><text:span text:style-name="T1040">ic</text:span><text:span text:style-name="T1041"><text:s/></text:span><text:span text:style-name="T1042">pl</text:span><text:span text:style-name="T1043">a</text:span><text:span text:style-name="T1044">ce</text:span><text:span text:style-name="T1045">s</text:span><text:span text:style-name="T1046">.</text:span></text:p>
        </text:list-item>
        <text:list-item>
          <text:p text:style-name="P1047">In liaison with<text:s/>colleagues,<text:s/>to<text:s/>support local communities in understanding<text:s/>the<text:s/>significance of<text:s/>their local<text:s/>historic<text:s/>environment and its<text:s/>potential<text:s/>to<text:s/>deliver benefits<text:s/>for<text:s/>the community in<text:s/>the context of<text:s/>neighbourhood planning.</text:p>
        </text:list-item>
        <text:list-item>
          <text:p text:style-name="P1048">To<text:s/>work<text:s/>with<text:s/>colleagues<text:s/>to<text:s/>support<text:s/>the development and maintenance of<text:s/>effective relationships with Local Authorities, other organisations and community groups<text:s/>to<text:s/><text:soft-page-break/>promote<text:s/>the<text:s/>sustainable management of<text:s/>historic<text:s/>places.</text:p>
        </text:list-item>
        <text:list-item>
          <text:p text:style-name="P1049">To<text:s/>support<text:s/>the delivery of<text:s/>the national and local HAR<text:s/>strategies, in particular assisting with<text:s/>the application of<text:s/>resources<text:s/>to<text:s/>Conservation Areas at<text:s/>Risk.</text:p>
        </text:list-item>
        <text:list-item>
          <text:p text:style-name="P1050">To<text:s/>contribute<text:s/>to<text:s/>the work of<text:s/>the Development Management<text:s/>team by providing expert advice where master-planning/urban design<text:s/>skills are<text:s/>required.</text:p>
        </text:list-item>
        <text:list-item>
          <text:p text:style-name="P1051">To<text:s/>support<text:s/>the delivery of<text:s/>our Corporate Plan,<text:s/>as agreed with line management.</text:p>
        </text:list-item>
        <text:list-item>
          <text:p text:style-name="P1052">To<text:s/>be an<text:s/>effective<text:s/>advocate for<text:s/>the benefits<text:s/>of<text:s/>local places of<text:s/>conserving heritage assets.</text:p>
        </text:list-item>
        <text:list-item>
          <text:p text:style-name="P1053"><text:span text:style-name="T1054">T</text:span><text:span text:style-name="T1055">o</text:span><text:span text:style-name="T1056"><text:s/></text:span><text:span text:style-name="T1057">unde</text:span><text:span text:style-name="T1058">r</text:span><text:span text:style-name="T1059">t</text:span><text:span text:style-name="T1060">a</text:span><text:span text:style-name="T1061">ke</text:span><text:span text:style-name="T1062"><text:s/></text:span><text:span text:style-name="T1063">a</text:span><text:span text:style-name="T1064">ny</text:span><text:span text:style-name="T1065"><text:s/></text:span><text:span text:style-name="T1066">o</text:span><text:span text:style-name="T1067">t</text:span><text:span text:style-name="T1068">her</text:span><text:span text:style-name="T1069"><text:s/></text:span><text:span text:style-name="T1070">r</text:span><text:span text:style-name="T1071">e</text:span><text:span text:style-name="T1072">a</text:span><text:span text:style-name="T1073">s</text:span><text:span text:style-name="T1074">on</text:span><text:span text:style-name="T1075">a</text:span><text:span text:style-name="T1076">ble</text:span><text:span text:style-name="T1077"><text:s/></text:span><text:span text:style-name="T1078">du</text:span><text:span text:style-name="T1079">t</text:span><text:span text:style-name="T1080">ies</text:span><text:span text:style-name="T1081"><text:s/></text:span><text:span text:style-name="T1082">commen</text:span><text:span text:style-name="T1083">s</text:span><text:span text:style-name="T1084">u</text:span><text:span text:style-name="T1085">ra</text:span><text:span text:style-name="T1086">t</text:span><text:span text:style-name="T1087">e</text:span><text:span text:style-name="T1088"><text:s/></text:span><text:span text:style-name="T1089">wi</text:span><text:span text:style-name="T1090">t</text:span><text:span text:style-name="T1091">h<text:s/></text:span><text:span text:style-name="T1092">t</text:span><text:span text:style-name="T1093">he</text:span><text:span text:style-name="T1094"><text:s/>gra</text:span><text:span text:style-name="T1095">d</text:span><text:span text:style-name="T1096">e</text:span><text:span text:style-name="T1097"><text:s/></text:span><text:span text:style-name="T1098">a</text:span><text:span text:style-name="T1099">nd compe</text:span><text:span text:style-name="T1100">t</text:span><text:span text:style-name="T1101">encies</text:span><text:span text:style-name="T1102"><text:s/></text:span><text:span text:style-name="T1103">r</text:span><text:span text:style-name="T1104">equi</text:span><text:span text:style-name="T1105">r</text:span><text:span text:style-name="T1106">ed</text:span><text:span text:style-name="T1107"><text:s/>o</text:span><text:span text:style-name="T1108">f</text:span><text:span text:style-name="T1109"><text:s/>t</text:span><text:span text:style-name="T1110">he</text:span><text:span text:style-name="T1111"><text:s/></text:span><text:span text:style-name="T1112">po</text:span><text:span text:style-name="T1113">s</text:span><text:span text:style-name="T1114">t</text:span><text:span text:style-name="T1115"><text:s/></text:span><text:span text:style-name="T1116">r</text:span><text:span text:style-name="T1117">eque</text:span><text:span text:style-name="T1118">st</text:span><text:span text:style-name="T1119">ed</text:span><text:span text:style-name="T1120"><text:s/></text:span><text:span text:style-name="T1121">by line</text:span><text:span text:style-name="T1122"><text:s/></text:span><text:span text:style-name="T1123">m</text:span><text:span text:style-name="T1124">a</text:span><text:span text:style-name="T1125">n</text:span><text:span text:style-name="T1126">ag</text:span><text:span text:style-name="T1127">ement</text:span><text:span text:style-name="T1128">.</text:span></text:p>
        </text:list-item>
      </text:list>
      <text:p text:style-name="P1129"/>
      <text:p text:style-name="P1130"><text:span text:style-name="T1131">Ple</text:span><text:span text:style-name="T1132">a</text:span><text:span text:style-name="T1133">s</text:span><text:span text:style-name="T1134">e</text:span><text:span text:style-name="T1135"><text:s/></text:span><text:span text:style-name="T1136">no</text:span><text:span text:style-name="T1137">t</text:span><text:span text:style-name="T1138">e<text:s/></text:span><text:span text:style-name="T1139">t</text:span><text:span text:style-name="T1140">h</text:span><text:span text:style-name="T1141">a</text:span><text:span text:style-name="T1142">t</text:span><text:span text:style-name="T1143">:</text:span></text:p>
      <text:list text:style-name="LFO4" text:continue-numbering="true">
        <text:list-item>
          <text:p text:style-name="P1144"><text:span text:style-name="T1145">t</text:span><text:span text:style-name="T1146">he</text:span><text:span text:style-name="T1147"><text:s/>r</text:span><text:span text:style-name="T1148">ole</text:span><text:span text:style-name="T1149"><text:s/></text:span><text:span text:style-name="T1150">r</text:span><text:span text:style-name="T1151">equ</text:span><text:span text:style-name="T1152">i</text:span><text:span text:style-name="T1153">r</text:span><text:span text:style-name="T1154">es</text:span><text:span text:style-name="T1155"><text:s/></text:span><text:span text:style-name="T1156">r</text:span><text:span text:style-name="T1157">e</text:span><text:span text:style-name="T1158">g</text:span><text:span text:style-name="T1159">u</text:span><text:span text:style-name="T1160">l</text:span><text:span text:style-name="T1161">a</text:span><text:span text:style-name="T1162">r</text:span><text:span text:style-name="T1163"><text:s/></text:span><text:span text:style-name="T1164">t</text:span><text:span text:style-name="T1165">ra</text:span><text:span text:style-name="T1166">vel</text:span><text:span text:style-name="T1167"><text:s/></text:span><text:span text:style-name="T1168">t</text:span><text:span text:style-name="T1169">o</text:span><text:span text:style-name="T1170"><text:s/>s</text:span><text:span text:style-name="T1171">i</text:span><text:span text:style-name="T1172">t</text:span><text:span text:style-name="T1173">es</text:span><text:span text:style-name="T1174"><text:s/></text:span><text:span text:style-name="T1175">not</text:span><text:span text:style-name="T1176"><text:s/>s</text:span><text:span text:style-name="T1177">e</text:span><text:span text:style-name="T1178">r</text:span><text:span text:style-name="T1179">viced</text:span><text:span text:style-name="T1180"><text:s/></text:span><text:span text:style-name="T1181">by public</text:span><text:span text:style-name="T1182"><text:s/></text:span><text:span text:style-name="T1183">tr</text:span><text:span text:style-name="T1184">a</text:span><text:span text:style-name="T1185">n</text:span><text:span text:style-name="T1186">s</text:span><text:span text:style-name="T1187">po</text:span><text:span text:style-name="T1188">r</text:span><text:span text:style-name="T1189">t</text:span><text:span text:style-name="T1190">.</text:span></text:p>
        </text:list-item>
        <text:list-item>
          <text:p text:style-name="P1191"><text:span text:style-name="T1192">t</text:span><text:span text:style-name="T1193">he</text:span><text:span text:style-name="T1194"><text:s/>r</text:span><text:span text:style-name="T1195">ole</text:span><text:span text:style-name="T1196"><text:s/></text:span><text:span text:style-name="T1197">m</text:span><text:span text:style-name="T1198">a</text:span><text:span text:style-name="T1199">y</text:span><text:span text:style-name="T1200"><text:s/></text:span><text:span text:style-name="T1201">r</text:span><text:span text:style-name="T1202">equi</text:span><text:span text:style-name="T1203">r</text:span><text:span text:style-name="T1204">e</text:span><text:span text:style-name="T1205"><text:s/></text:span><text:span text:style-name="T1206">vi</text:span><text:span text:style-name="T1207">s</text:span><text:span text:style-name="T1208">i</text:span><text:span text:style-name="T1209">t</text:span><text:span text:style-name="T1210">in</text:span><text:span text:style-name="T1211">g</text:span><text:span text:style-name="T1212">/in</text:span><text:span text:style-name="T1213">s</text:span><text:span text:style-name="T1214">pec</text:span><text:span text:style-name="T1215">t</text:span><text:span text:style-name="T1216">ing</text:span><text:span text:style-name="T1217"><text:s/></text:span><text:span text:style-name="T1218">s</text:span><text:span text:style-name="T1219">i</text:span><text:span text:style-name="T1220">t</text:span><text:span text:style-name="T1221">es</text:span><text:span text:style-name="T1222"><text:s/></text:span><text:span text:style-name="T1223">which is</text:span><text:span text:style-name="T1224"><text:s/></text:span><text:span text:style-name="T1225">likely</text:span><text:span text:style-name="T1226"><text:s/></text:span><text:span text:style-name="T1227">t</text:span><text:span text:style-name="T1228">o</text:span><text:span text:style-name="T1229"><text:s/></text:span><text:span text:style-name="T1230">r</text:span><text:span text:style-name="T1231">equ</text:span><text:span text:style-name="T1232">i</text:span><text:span text:style-name="T1233">r</text:span><text:span text:style-name="T1234">e</text:span><text:span text:style-name="T1235"><text:s/></text:span><text:span text:style-name="T1236">cli</text:span><text:span text:style-name="T1237">m</text:span><text:span text:style-name="T1238">bing<text:s/></text:span><text:span text:style-name="T1239">s</text:span><text:span text:style-name="T1240">c</text:span><text:span text:style-name="T1241">a</text:span><text:span text:style-name="T1242">ffolding</text:span><text:span text:style-name="T1243"><text:s/></text:span><text:span text:style-name="T1244">a</text:span><text:span text:style-name="T1245">nd</text:span><text:span text:style-name="T1246"><text:s/></text:span><text:span text:style-name="T1247">n</text:span><text:span text:style-name="T1248">e</text:span><text:span text:style-name="T1249">g</text:span><text:span text:style-name="T1250">o</text:span><text:span text:style-name="T1251">t</text:span><text:span text:style-name="T1252">i</text:span><text:span text:style-name="T1253">a</text:span><text:span text:style-name="T1254">t</text:span><text:span text:style-name="T1255">ing</text:span><text:span text:style-name="T1256"><text:s/></text:span><text:span text:style-name="T1257">confined</text:span><text:span text:style-name="T1258"><text:s/></text:span><text:span text:style-name="T1259">s</text:span><text:span text:style-name="T1260">p</text:span><text:span text:style-name="T1261">a</text:span><text:span text:style-name="T1262">ce</text:span><text:span text:style-name="T1263"><text:s/></text:span><text:span text:style-name="T1264">(</text:span><text:span text:style-name="T1265">e.</text:span><text:span text:style-name="T1266">g</text:span><text:span text:style-name="T1267">.</text:span><text:span text:style-name="T1268"><text:s/></text:span><text:span text:style-name="T1269">C</text:span><text:span text:style-name="T1270">h</text:span><text:span text:style-name="T1271">u</text:span><text:span text:style-name="T1272">r</text:span><text:span text:style-name="T1273">ch</text:span><text:span text:style-name="T1274"><text:s/></text:span><text:span text:style-name="T1275">r</text:span><text:span text:style-name="T1276">oofs</text:span><text:span text:style-name="T1277">,</text:span><text:span text:style-name="T1278"><text:s/></text:span><text:span text:style-name="T1279">e</text:span><text:span text:style-name="T1280">t</text:span><text:span text:style-name="T1281">c</text:span><text:span text:style-name="T1282">.</text:span><text:span text:style-name="T1283">)</text:span><text:span text:style-name="T1284">.</text:span></text:p>
        </text:list-item>
        <text:list-item>
          <text:p text:style-name="P1285"><text:span text:style-name="T1286">t</text:span><text:span text:style-name="T1287">he</text:span><text:span text:style-name="T1288"><text:s/>r</text:span><text:span text:style-name="T1289">ole</text:span><text:span text:style-name="T1290"><text:s/></text:span><text:span text:style-name="T1291">will</text:span><text:span text:style-name="T1292"><text:s/></text:span><text:span text:style-name="T1293">r</text:span><text:span text:style-name="T1294">equi</text:span><text:span text:style-name="T1295">r</text:span><text:span text:style-name="T1296">e o</text:span><text:span text:style-name="T1297">cc</text:span><text:span text:style-name="T1298">a</text:span><text:span text:style-name="T1299">s</text:span><text:span text:style-name="T1300">ion</text:span><text:span text:style-name="T1301">a</text:span><text:span text:style-name="T1302">l</text:span><text:span text:style-name="T1303"><text:s/></text:span><text:span text:style-name="T1304">a</text:span><text:span text:style-name="T1305">tt</text:span><text:span text:style-name="T1306">end</text:span><text:span text:style-name="T1307">a</text:span><text:span text:style-name="T1308">nce</text:span><text:span text:style-name="T1309"><text:s/></text:span><text:span text:style-name="T1310">a</text:span><text:span text:style-name="T1311">t</text:span><text:span text:style-name="T1312"><text:s/></text:span><text:span text:style-name="T1313">c</text:span><text:span text:style-name="T1314">o</text:span><text:span text:style-name="T1315">mmuni</text:span><text:span text:style-name="T1316">t</text:span><text:span text:style-name="T1317">y</text:span><text:span text:style-name="T1318"><text:s/></text:span><text:span text:style-name="T1319">mee</text:span><text:span text:style-name="T1320">t</text:span><text:span text:style-name="T1321">in</text:span><text:span text:style-name="T1322">g</text:span><text:span text:style-name="T1323">s</text:span><text:span text:style-name="T1324"><text:s/></text:span><text:span text:style-name="T1325">which<text:s/></text:span><text:span text:style-name="T1326">ar</text:span><text:span text:style-name="T1327">e</text:span><text:span text:style-name="T1328"><text:s/></text:span><text:span text:style-name="T1329">u</text:span><text:span text:style-name="T1330">s</text:span><text:span text:style-name="T1331">u</text:span><text:span text:style-name="T1332">a</text:span><text:span text:style-name="T1333">lly held<text:s/></text:span><text:span text:style-name="T1334">a</text:span><text:span text:style-name="T1335">t</text:span><text:span text:style-name="T1336"><text:s/></text:span><text:span text:style-name="T1337">evenin</text:span><text:span text:style-name="T1338">g</text:span><text:span text:style-name="T1339">s</text:span><text:span text:style-name="T1340"><text:s/></text:span><text:span text:style-name="T1341">or</text:span><text:span text:style-name="T1342"><text:s/></text:span><text:span text:style-name="T1343">wee</text:span><text:span text:style-name="T1344">k</text:span><text:span text:style-name="T1345">end</text:span><text:span text:style-name="T1346">s</text:span><text:span text:style-name="T1347">.</text:span></text:p>
        </text:list-item>
        <text:list-item>
          <text:p text:style-name="P1348">this is a fixed term, 18 month post<text:s/>at full time, although HE is happy to discuss flexible working and/or job sharing.</text:p>
        </text:list-item>
      </text:list>
      <text:p text:style-name="P1349"/>
      <text:p text:style-name="P1350"><text:bookmark-start text:name="_Hlk138930755"/>This is an outline description of the duties and responsibilities involved in the job. <text:s/>It is not exhaustive and may be revised from time-to-time.</text:p>
      <text:p text:style-name="P1351"><text:bookmark-end text:name="_Hlk138930755"/></text:p>
      <text:soft-page-break/>
      <text:p text:style-name="P1352"><text:span text:style-name="T1353">P</text:span><text:span text:style-name="T1354">er</text:span><text:span text:style-name="T1355">s</text:span><text:span text:style-name="T1356">o</text:span><text:span text:style-name="T1357">n</text:span><text:span text:style-name="T1358"><text:s/></text:span><text:span text:style-name="T1359">s</text:span><text:span text:style-name="T1360">p</text:span><text:span text:style-name="T1361">e</text:span><text:span text:style-name="T1362">c</text:span><text:span text:style-name="T1363">ifica</text:span><text:span text:style-name="T1364">t</text:span><text:span text:style-name="T1365">i</text:span><text:span text:style-name="T1366">o</text:span><text:span text:style-name="T1367">n</text:span></text:p>
      <text:p text:style-name="P1368"/>
      <table:table table:style-name="Table1369">
        <table:table-columns>
          <table:table-column table:style-name="TableColumn1370"/>
        </table:table-columns>
        <table:table-row table:style-name="TableRow1371">
          <table:table-cell table:style-name="TableCell1372">
            <text:p text:style-name="P1373"><text:span text:style-name="T1374">Trai</text:span><text:span text:style-name="T1375">n</text:span><text:span text:style-name="T1376">i</text:span><text:span text:style-name="T1377">n</text:span><text:span text:style-name="T1378">g,</text:span><text:span text:style-name="T1379"><text:s/></text:span><text:span text:style-name="T1380">ex</text:span><text:span text:style-name="T1381">p</text:span><text:span text:style-name="T1382">erie</text:span><text:span text:style-name="T1383">n</text:span><text:span text:style-name="T1384">ce</text:span><text:span text:style-name="T1385"><text:s/></text:span><text:span text:style-name="T1386">&amp;<text:s/></text:span><text:span text:style-name="T1387">qu</text:span><text:span text:style-name="T1388">alifica</text:span><text:span text:style-name="T1389">t</text:span><text:span text:style-name="T1390">i</text:span><text:span text:style-name="T1391">on</text:span><text:span text:style-name="T1392">s</text:span></text:p>
          </table:table-cell>
        </table:table-row>
        <table:table-row table:style-name="TableRow1393">
          <table:table-cell table:style-name="TableCell1394">
            <text:list text:style-name="LFO7" text:continue-numbering="true">
              <text:list-item>
                <text:p text:style-name="P1395"><text:span text:style-name="T1396">A</text:span><text:span text:style-name="T1397"><text:s/></text:span><text:span text:style-name="T1398">de</text:span><text:span text:style-name="T1399">gr</text:span><text:span text:style-name="T1400">e</text:span><text:span text:style-name="T1401">e</text:span><text:span text:style-name="T1402"><text:s/></text:span><text:span text:style-name="T1403">or</text:span><text:span text:style-name="T1404"><text:s/></text:span><text:span text:style-name="T1405">equ</text:span><text:span text:style-name="T1406">i</text:span><text:span text:style-name="T1407">v</text:span><text:span text:style-name="T1408">a</text:span><text:span text:style-name="T1409">lent</text:span><text:span text:style-name="T1410"><text:s/>e</text:span><text:span text:style-name="T1411">xpe</text:span><text:span text:style-name="T1412">r</text:span><text:span text:style-name="T1413">ience in</text:span><text:span text:style-name="T1414"><text:s/></text:span><text:span text:style-name="T1415">a<text:s/></text:span><text:span text:style-name="T1416">r</text:span><text:span text:style-name="T1417">elev</text:span><text:span text:style-name="T1418">a</text:span><text:span text:style-name="T1419">nt</text:span><text:span text:style-name="T1420"><text:s/></text:span><text:span text:style-name="T1421">di</text:span><text:span text:style-name="T1422">s</text:span><text:span text:style-name="T1423">cipline</text:span></text:p>
              </text:list-item>
              <text:list-item>
                <text:p text:style-name="P1424"><text:span text:style-name="T1425">A</text:span><text:span text:style-name="T1426"><text:s/></text:span><text:span text:style-name="T1427">p</text:span><text:span text:style-name="T1428">r</text:span><text:span text:style-name="T1429">oven</text:span><text:span text:style-name="T1430"><text:s/></text:span><text:span text:style-name="T1431">tr</text:span><text:span text:style-name="T1432">a</text:span><text:span text:style-name="T1433">ck</text:span><text:span text:style-name="T1434"><text:s/></text:span><text:span text:style-name="T1435">r</text:span><text:span text:style-name="T1436">eco</text:span><text:span text:style-name="T1437">r</text:span><text:span text:style-name="T1438">d</text:span><text:span text:style-name="T1439"><text:s/></text:span><text:span text:style-name="T1440">in</text:span><text:span text:style-name="T1441"><text:s/></text:span><text:span text:style-name="T1442">m</text:span><text:span text:style-name="T1443">a</text:span><text:span text:style-name="T1444">n</text:span><text:span text:style-name="T1445">ag</text:span><text:span text:style-name="T1446">ing po</text:span><text:span text:style-name="T1447">s</text:span><text:span text:style-name="T1448">i</text:span><text:span text:style-name="T1449">t</text:span><text:span text:style-name="T1450">ive</text:span><text:span text:style-name="T1451"><text:s/></text:span><text:span text:style-name="T1452">ch</text:span><text:span text:style-name="T1453">a</text:span><text:span text:style-name="T1454">n</text:span><text:span text:style-name="T1455">g</text:span><text:span text:style-name="T1456">e</text:span><text:span text:style-name="T1457"><text:s/></text:span><text:span text:style-name="T1458">t</text:span><text:span text:style-name="T1459">o</text:span><text:span text:style-name="T1460"><text:s/></text:span><text:span text:style-name="T1461">hi</text:span><text:span text:style-name="T1462">st</text:span><text:span text:style-name="T1463">o</text:span><text:span text:style-name="T1464">r</text:span><text:span text:style-name="T1465">ic</text:span><text:span text:style-name="T1466"><text:s/></text:span><text:span text:style-name="T1467">pl</text:span><text:span text:style-name="T1468">a</text:span><text:span text:style-name="T1469">ces</text:span></text:p>
              </text:list-item>
              <text:list-item>
                <text:p text:style-name="P1470"><text:span text:style-name="T1471">A</text:span><text:span text:style-name="T1472"><text:s/></text:span><text:span text:style-name="T1473">p</text:span><text:span text:style-name="T1474">r</text:span><text:span text:style-name="T1475">oven</text:span><text:span text:style-name="T1476"><text:s/></text:span><text:span text:style-name="T1477">tr</text:span><text:span text:style-name="T1478">a</text:span><text:span text:style-name="T1479">ck</text:span><text:span text:style-name="T1480"><text:s/></text:span><text:span text:style-name="T1481">r</text:span><text:span text:style-name="T1482">eco</text:span><text:span text:style-name="T1483">r</text:span><text:span text:style-name="T1484">d</text:span><text:span text:style-name="T1485"><text:s/></text:span><text:span text:style-name="T1486">o</text:span><text:span text:style-name="T1487">f</text:span><text:span text:style-name="T1488"><text:s/></text:span><text:span text:style-name="T1489">wo</text:span><text:span text:style-name="T1490">r</text:span><text:span text:style-name="T1491">king con</text:span><text:span text:style-name="T1492">st</text:span><text:span text:style-name="T1493">r</text:span><text:span text:style-name="T1494">uc</text:span><text:span text:style-name="T1495">t</text:span><text:span text:style-name="T1496">ively</text:span><text:span text:style-name="T1497"><text:s/></text:span><text:span text:style-name="T1498">wi</text:span><text:span text:style-name="T1499">t</text:span><text:span text:style-name="T1500">h Loc</text:span><text:span text:style-name="T1501">a</text:span><text:span text:style-name="T1502">l</text:span><text:span text:style-name="T1503"><text:s/></text:span><text:span text:style-name="T1504">A</text:span><text:span text:style-name="T1505">u</text:span><text:span text:style-name="T1506">t</text:span><text:span text:style-name="T1507">ho</text:span><text:span text:style-name="T1508">r</text:span><text:span text:style-name="T1509">i</text:span><text:span text:style-name="T1510">t</text:span><text:span text:style-name="T1511">ie</text:span><text:span text:style-name="T1512">s</text:span><text:span text:style-name="T1513">, o</text:span><text:span text:style-name="T1514">t</text:span><text:span text:style-name="T1515">her o</text:span><text:span text:style-name="T1516">rga</text:span><text:span text:style-name="T1517">ni</text:span><text:span text:style-name="T1518">s</text:span><text:span text:style-name="T1519">a</text:span><text:span text:style-name="T1520">t</text:span><text:span text:style-name="T1521">ion</text:span><text:span text:style-name="T1522">s</text:span><text:span text:style-name="T1523">,</text:span><text:span text:style-name="T1524"><text:s/></text:span><text:span text:style-name="T1525">de</text:span><text:span text:style-name="T1526">v</text:span><text:span text:style-name="T1527">elope</text:span><text:span text:style-name="T1528">r</text:span><text:span text:style-name="T1529">s</text:span><text:span text:style-name="T1530"><text:s/></text:span><text:span text:style-name="T1531">a</text:span><text:span text:style-name="T1532">nd communi</text:span><text:span text:style-name="T1533">t</text:span><text:span text:style-name="T1534">y</text:span><text:span text:style-name="T1535"><text:s/></text:span><text:span text:style-name="T1536">gr</text:span><text:span text:style-name="T1537">oup</text:span><text:span text:style-name="T1538">s</text:span></text:p>
              </text:list-item>
            </text:list>
          </table:table-cell>
        </table:table-row>
        <table:table-row table:style-name="TableRow1539">
          <table:table-cell table:style-name="TableCell1540">
            <text:p text:style-name="P1541"><text:span text:style-name="T1542">K</text:span><text:span text:style-name="T1543">no</text:span><text:span text:style-name="T1544">wle</text:span><text:span text:style-name="T1545">d</text:span><text:span text:style-name="T1546">ge</text:span><text:span text:style-name="T1547"><text:s/></text:span><text:span text:style-name="T1548">&amp;<text:s/></text:span><text:span text:style-name="T1549">s</text:span><text:span text:style-name="T1550">kills</text:span></text:p>
          </table:table-cell>
        </table:table-row>
        <table:table-row table:style-name="TableRow1551">
          <table:table-cell table:style-name="TableCell1552">
            <text:list text:style-name="LFO7" text:continue-numbering="true">
              <text:list-item>
                <text:p text:style-name="P1553"><text:span text:style-name="T1554">K</text:span><text:span text:style-name="T1555">nowled</text:span><text:span text:style-name="T1556">g</text:span><text:span text:style-name="T1557">e</text:span><text:span text:style-name="T1558"><text:s/></text:span><text:span text:style-name="T1559">of</text:span><text:span text:style-name="T1560"><text:s/>stat</text:span><text:span text:style-name="T1561">u</text:span><text:span text:style-name="T1562">t</text:span><text:span text:style-name="T1563">o</text:span><text:span text:style-name="T1564">r</text:span><text:span text:style-name="T1565">y</text:span><text:span text:style-name="T1566"><text:s/></text:span><text:span text:style-name="T1567">p</text:span><text:span text:style-name="T1568">r</text:span><text:span text:style-name="T1569">ocedu</text:span><text:span text:style-name="T1570">r</text:span><text:span text:style-name="T1571">es<text:s/></text:span><text:span text:style-name="T1572">r</text:span><text:span text:style-name="T1573">el</text:span><text:span text:style-name="T1574">at</text:span><text:span text:style-name="T1575">ing</text:span><text:span text:style-name="T1576"><text:s/>t</text:span><text:span text:style-name="T1577">o</text:span><text:span text:style-name="T1578"><text:s/>t</text:span><text:span text:style-name="T1579">he</text:span><text:span text:style-name="T1580"><text:s/></text:span><text:span text:style-name="T1581">hi</text:span><text:span text:style-name="T1582">st</text:span><text:span text:style-name="T1583">o</text:span><text:span text:style-name="T1584">r</text:span><text:span text:style-name="T1585">ic</text:span><text:span text:style-name="T1586"><text:s/>e</text:span><text:span text:style-name="T1587">nvi</text:span><text:span text:style-name="T1588">r</text:span><text:span text:style-name="T1589">onment</text:span><text:span text:style-name="T1590"><text:s/></text:span><text:span text:style-name="T1591">in<text:s/></text:span><text:span text:style-name="T1592">t</text:span><text:span text:style-name="T1593">he pl</text:span><text:span text:style-name="T1594">a</text:span><text:span text:style-name="T1595">nning</text:span><text:span text:style-name="T1596"><text:s/>s</text:span><text:span text:style-name="T1597">y</text:span><text:span text:style-name="T1598">st</text:span><text:span text:style-name="T1599">em.</text:span></text:p>
              </text:list-item>
              <text:list-item>
                <text:p text:style-name="P1600">Awareness<text:s/>of<text:s/>the<text:s/>issues<text:s/>facing<text:s/>the<text:s/>historic environment</text:p>
              </text:list-item>
              <text:list-item>
                <text:p text:style-name="P1601">Specialist<text:s/>knowledge<text:s/>of<text:s/>applying<text:s/>urban design<text:s/>principles<text:s/>to<text:s/>area-based<text:s/>strategies<text:s/>(e.g. master-planning)</text:p>
              </text:list-item>
            </text:list>
          </table:table-cell>
        </table:table-row>
        <table:table-row table:style-name="TableRow1602">
          <table:table-cell table:style-name="TableCell1603">
            <text:p text:style-name="P1604"><text:span text:style-name="T1605">In</text:span><text:span text:style-name="T1606">t</text:span><text:span text:style-name="T1607">er</text:span><text:span text:style-name="T1608">p</text:span><text:span text:style-name="T1609">er</text:span><text:span text:style-name="T1610">s</text:span><text:span text:style-name="T1611">on</text:span><text:span text:style-name="T1612">al</text:span><text:span text:style-name="T1613"><text:s/></text:span><text:span text:style-name="T1614">s</text:span><text:span text:style-name="T1615">kills</text:span></text:p>
          </table:table-cell>
        </table:table-row>
        <table:table-row table:style-name="TableRow1616">
          <table:table-cell table:style-name="TableCell1617">
            <text:list text:style-name="LFO7" text:continue-numbering="true">
              <text:list-item>
                <text:p text:style-name="P1618">Good<text:s/>oral<text:s/>and<text:s/>written<text:s/>communication<text:s/>skills</text:p>
              </text:list-item>
              <text:list-item>
                <text:p text:style-name="P1619">Ability<text:s/>to<text:s/>adapt<text:s/>communication<text:s/>styles<text:s/>to<text:s/>a variety<text:s/>of<text:s/>circumstances</text:p>
              </text:list-item>
              <text:list-item>
                <text:p text:style-name="P1620">Ability<text:s/>to<text:s/>act<text:s/>as<text:s/>an<text:s/>authoritative<text:s/>and persuasive<text:s/>representative<text:s/>of<text:s/>Historic England<text:s/>at<text:s/>all<text:s/>levels<text:s/>including<text:s/>public<text:s/>speaking</text:p>
              </text:list-item>
              <text:list-item>
                <text:p text:style-name="P1621">Excellent<text:s/>team-working<text:s/>skills</text:p>
              </text:list-item>
            </text:list>
          </table:table-cell>
        </table:table-row>
      </table:table>
      <text:p text:style-name="P1622"/>
      <text:p text:style-name="P1623"><text:span text:style-name="T1624">We</text:span><text:span text:style-name="T1625"><text:s/></text:span><text:span text:style-name="T1626">ar</text:span><text:span text:style-name="T1627">e</text:span><text:span text:style-name="T1628"><text:s/></text:span><text:span text:style-name="T1629">commi</text:span><text:span text:style-name="T1630">tt</text:span><text:span text:style-name="T1631">ed</text:span><text:span text:style-name="T1632"><text:s/></text:span><text:span text:style-name="T1633">t</text:span><text:span text:style-name="T1634">o</text:span><text:span text:style-name="T1635"><text:s/></text:span><text:span text:style-name="T1636">p</text:span><text:span text:style-name="T1637">r</text:span><text:span text:style-name="T1638">oviding</text:span><text:span text:style-name="T1639"><text:s/></text:span><text:span text:style-name="T1640">equ</text:span><text:span text:style-name="T1641">a</text:span><text:span text:style-name="T1642">li</text:span><text:span text:style-name="T1643">t</text:span><text:span text:style-name="T1644">y</text:span><text:span text:style-name="T1645"><text:s/></text:span><text:span text:style-name="T1646">of</text:span><text:span text:style-name="T1647"><text:s/></text:span><text:span text:style-name="T1648">oppo</text:span><text:span text:style-name="T1649">rt</text:span><text:span text:style-name="T1650">uni</text:span><text:span text:style-name="T1651">t</text:span><text:span text:style-name="T1652">y</text:span><text:span text:style-name="T1653"><text:s/></text:span><text:span text:style-name="T1654">for</text:span><text:span text:style-name="T1655"><text:s/></text:span><text:span text:style-name="T1656">a</text:span><text:span text:style-name="T1657">ll.</text:span><text:span text:style-name="T1658"><text:s/></text:span><text:span text:style-name="T1659"><text:s/></text:span><text:span text:style-name="T1660">We</text:span><text:span text:style-name="T1661"><text:s/></text:span><text:span text:style-name="T1662">will</text:span><text:span text:style-name="T1663"><text:s/></text:span><text:span text:style-name="T1664">c</text:span><text:span text:style-name="T1665">o</text:span><text:span text:style-name="T1666">n</text:span><text:span text:style-name="T1667">s</text:span><text:span text:style-name="T1668">ider</text:span><text:span text:style-name="T1669"><text:s/></text:span><text:span text:style-name="T1670">m</text:span><text:span text:style-name="T1671">a</text:span><text:span text:style-name="T1672">king<text:s/></text:span><text:span text:style-name="T1673">r</text:span><text:span text:style-name="T1674">e</text:span><text:span text:style-name="T1675">a</text:span><text:span text:style-name="T1676">s</text:span><text:span text:style-name="T1677">on</text:span><text:span text:style-name="T1678">a</text:span><text:span text:style-name="T1679">ble</text:span><text:span text:style-name="T1680"><text:s/></text:span><text:span text:style-name="T1681">a</text:span><text:span text:style-name="T1682">dju</text:span><text:span text:style-name="T1683">st</text:span><text:span text:style-name="T1684">men</text:span><text:span text:style-name="T1685">t</text:span><text:span text:style-name="T1686">s</text:span><text:span text:style-name="T1687"><text:s/></text:span><text:span text:style-name="T1688">for</text:span><text:span text:style-name="T1689"><text:s/></text:span><text:span text:style-name="T1690">di</text:span><text:span text:style-name="T1691">s</text:span><text:span text:style-name="T1692">a</text:span><text:span text:style-name="T1693">bled</text:span><text:span text:style-name="T1694"><text:s/></text:span><text:span text:style-name="T1695">people wh</text:span><text:span text:style-name="T1696">e</text:span><text:span text:style-name="T1697">r</text:span><text:span text:style-name="T1698">e nece</text:span><text:span text:style-name="T1699">ss</text:span><text:span text:style-name="T1700">ar</text:span><text:span text:style-name="T1701">y,</text:span><text:span text:style-name="T1702"><text:s/></text:span><text:span text:style-name="T1703">t</text:span><text:span text:style-name="T1704">o</text:span><text:span text:style-name="T1705"><text:s/></text:span><text:span text:style-name="T1706">en</text:span><text:span text:style-name="T1707">s</text:span><text:span text:style-name="T1708">u</text:span><text:span text:style-name="T1709">r</text:span><text:span text:style-name="T1710">e</text:span><text:span text:style-name="T1711"><text:s/>t</text:span><text:span text:style-name="T1712">h</text:span><text:span text:style-name="T1713">i</text:span><text:span text:style-name="T1714">s</text:span><text:span text:style-name="T17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 svg:panose-1="2 11 5 3 3 4 3 2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ource Sans Pro" style:font-name-asian="Times New Roman" style:font-name-complex="Times New Roman" style:text-scale="130%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ource Sans Pro" style:font-name-asian="Times New Roman" style:font-name-complex="Times New Roman" style:text-scale="130%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ource Sans Pro" style:font-name-asian="Times New Roman" style:font-name-complex="Times New Roman" style:text-scale="130%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ource Sans Pro" style:font-name-asian="Times New Roman" style:font-name-complex="Times New Roman" style:text-scale="130%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5666in" text:list-level-position-and-space-mode="label-alignment">
          <style:list-level-label-alignment text:label-followed-by="listtab" fo:margin-left="0.8166in" fo:text-indent="-0.5666in"/>
        </style:list-level-properties>
        <style:text-properties style:font-name="Source Sans Pro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3208in" text:min-label-width="0.5666in" text:list-level-position-and-space-mode="label-alignment">
          <style:list-level-label-alignment text:label-followed-by="listtab" fo:margin-left="0.8875in" fo:text-indent="-0.5666in"/>
        </style:list-level-properties>
        <style:text-properties style:font-name="Source Sans Pro"/>
      </text:list-level-style-bullet>
      <text:list-level-style-bullet text:level="2" text:style-name="WW_CharLFO5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5666in" text:list-level-position-and-space-mode="label-alignment">
          <style:list-level-label-alignment text:label-followed-by="listtab" fo:margin-left="1.0666in" fo:text-indent="-0.5666in"/>
        </style:list-level-properties>
        <style:text-properties style:font-name="Source Sans Pro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  <style:text-properties style:font-name="Source Sans Pro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1576in" fo:margin-left="0.8333in" fo:margin-bottom="0.1763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45in"/>
      </style:header-style>
      <style:footer-style>
        <style:header-footer-properties style:dynamic-spacing="true" fo:min-height="0.4625in"/>
      </style:footer-style>
    </style:page-layout>
    <style:style style:name="P2" style:parent-style-name="Footer" style:family="paragraph">
      <style:paragraph-properties fo:text-align="center"/>
      <style:text-properties style:font-name="Source Sans Pro" fo:font-size="10pt" style:font-size-asian="10pt" style:font-size-complex="10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Source Sans Pro" fo:font-size="10pt" style:font-size-asian="10pt" style:font-size-complex="10pt"/>
    </style:style>
    <style:style style:name="P5" style:parent-style-name="Normal" style:family="paragraph">
      <style:paragraph-properties fo:text-align="center" fo:margin-bottom="0in" fo:line-height="0.1388in"/>
      <style:text-properties fo:font-size="10pt" style:font-size-asian="10pt" style:font-size-complex="10pt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language="en" fo:country="GB" style:language-asian="en" style:country-asian="GB"/>
    </style:style>
    <style:style style:name="P8" style:parent-style-name="Footer" style:family="paragraph">
      <style:text-properties style:font-name="Source Sans Pro" fo:font-size="10pt" style:font-size-asian="10pt" style:font-size-complex="10pt"/>
    </style:style>
    <style:style style:name="P9" style:parent-style-name="Footer" style:family="paragraph">
      <style:text-properties style:font-name="Source Sans Pro" fo:font-size="10pt" style:font-size-asian="10pt" style:font-size-complex="10pt"/>
    </style:style>
    <style:style style:name="P10" style:parent-style-name="Footer" style:family="paragraph">
      <style:text-properties style:font-name="Source Sans Pro" fo:font-size="10pt" style:font-size-asian="10pt" style:font-size-complex="10pt"/>
    </style:style>
    <style:style style:name="P11" style:parent-style-name="Footer" style:family="paragraph">
      <style:text-properties style:font-name="Source Sans Pro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draw:frame draw:style-name="a0" draw:name="Picture 1" text:anchor-type="as-char" svg:x="0in" svg:y="0in" svg:width="2.85208in" svg:height="0.904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/>
        <text:p text:style-name="P9">Created by:</text:p>
        <text:p text:style-name="P10">Date created:</text:p>
        <text:p text:style-name="P11">Date revised: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</dc:title>
    <meta:initial-creator>English Heritage</meta:initial-creator>
    <dc:creator>Clarke, Macy</dc:creator>
    <meta:creation-date>2023-10-04T12:48:00Z</meta:creation-date>
    <dc:date>2023-10-04T12:48:00Z</dc:date>
    <meta:template xlink:href="Normal" xlink:type="simple"/>
    <meta:editing-cycles>2</meta:editing-cycles>
    <meta:editing-duration>PT0S</meta:editing-duration>
    <meta:user-defined meta:name="Created" meta:value-type="date">2015-09-11T00:00:00Z</meta:user-defined>
    <meta:user-defined meta:name="LastSaved" meta:value-type="date">2019-05-09T00:00:00Z</meta:user-defined>
    <meta:user-defined meta:name="ContentTypeId">0x010100A901D7D05928F64AA89D33D44E7ED461</meta:user-defined>
    <meta:document-statistic meta:page-count="3" meta:paragraph-count="9" meta:word-count="713" meta:character-count="4769" meta:row-count="33" meta:non-whitespace-character-count="4065"/>
  </office:meta>
</office:document-meta>
</file>